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Costa del Sol 586, Haarlem - het realiseren en in gebruik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nemen van een open bodemenergiesysteem</text:p>
            <text:p text:style-name="common-al">Aanvrager: Vaanster V B.V.</text:p>
            <text:p text:style-name="common-al">Zaaknummer: 13192384</text:p>
            <text:p text:style-name="common-al">DSO nummer: 2024100400759</text:p>
            <text:p text:style-name="common-al">Ontvangstdatum aanvraag: 04-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9286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nabij Costa del Sol 586, Haarlem - het realiseren en in gebruiknemen van een open bodemenergiesysteem</meta:user-defined>
    <meta:user-defined meta:name="DCTERMS.W3CDTF/DCTERMS.available">2024-10-10</meta:user-defined>
    <meta:user-defined meta:name="DCTERMS.W3CDTF/OVERHEIDop.jaargang">2024</meta:user-defined>
    <meta:user-defined meta:name="OVERHEIDop.publicationIssue">15366</meta:user-defined>
    <meta:user-defined meta:name="OVERHEIDop.PrbID/DC.identifier">prb-2024-15366</meta:user-defined>
    <meta:user-defined meta:name="OVERHEIDop.versieInformatie"/>
  </office:meta>
</office:document-meta>
</file>