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de aanleg van kabels in de N377, provinciale weg Hasselt - grens Drenthe, tussen hectometerpunten 21.060 en 21.2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ni 2024 ontvingen wij een vergunningsaanvraag voor het aanleggen van kabels in de N377, provinciale weg Hasselt - grens Drenthe, tussen hectometerpunten 21.060 en 21.245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9 november 2024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5363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363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363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3578</meta:user-defined>
    <meta:user-defined meta:name="DCTERMS.abstract">Kennisgeving verleende vergunning voor de aanleg van kabels in de N377, provinciale weg Hasselt - grens Drenthe, tussen hectometerpunten 21.060 en 21.245</meta:user-defined>
    <dc:language>nl</dc:language>
    <meta:user-defined meta:name="OVERHEIDop.locatietype/OVERHEIDop.gebiedsmarkering">Vlak</meta:user-defined>
    <meta:user-defined meta:name="DC.title">Kennisgeving verleende vergunning voor de aanleg van kabels in de N377, provinciale weg Hasselt - grens Drenthe, tussen hectometerpunten 21.060 en 21.245</meta:user-defined>
    <meta:user-defined meta:name="DCTERMS.W3CDTF/DCTERMS.available">2024-10-10</meta:user-defined>
    <meta:user-defined meta:name="DCTERMS.W3CDTF/OVERHEIDop.jaargang">2024</meta:user-defined>
    <meta:user-defined meta:name="OVERHEIDop.publicationIssue">15363</meta:user-defined>
    <meta:user-defined meta:name="OVERHEIDop.PrbID/DC.identifier">prb-2024-15363</meta:user-defined>
    <meta:user-defined meta:name="OVERHEIDop.versieInformatie"/>
  </office:meta>
</office:document-meta>
</file>