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Jennissen Nistelrode BV, Loosbroekseweg 48 en 50, 5388 VP te Nistelrode, Z/222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met mestverwerkingsinstallatie, uit te voeren aan de Loosbroekseweg 48 en 50, 5388 VP te Nistelrode, in de gemeente Bernheze.</text:p>
            <text:p text:style-name="common-al">De aanvraag, de ontwerpbeschikking, en de bijbehorende stukken liggen vanaf 10 oktober 2024 tot en met 21 november 2024 ter inzage. U kunt dit besluit en de bijbehorende stukken digitaal bekijken via het digitale publicatieblad op officielebekendmakingen.nl. De documenten zijn via ‘Bekijk documenten’ bij deze publicatie gevoegd (zie linker kolom). Het besluit is ook gepubliceerd op <text:a xlink:href="https://voi.brabant.nl/loket/vergunningen-meldingen-en-ontheffingen" xlink:type="simple">https://voi.brabant.nl/loket/vergunningen-meldingen-en-ontheffingen</text:a>. Indien u vragen of opmerkingen hebt, kunt u contact opnemen met de behandelaar via telefoonnummer (088) 743 00 00. </text:p>
            <text:p text:style-name="common-al">Een ieder kan schriftelijk of mondeling zienswijzen indienen. Dit kan tot en met 21 novem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22235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 of u kunt contact opnemen met de behandelaar op telefoonnummer (088) 743 00 00.</text:p>
            <text:p text:style-name="last-al">'s-Hertogenbosch,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6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6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6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2359</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Jennissen Nistelrode BV, Loosbroekseweg 48 en 50, 5388 VP te Nistelrode, Z/222359</meta:user-defined>
    <meta:user-defined meta:name="OVERHEIDop.datumEindeReactietermijn">2024-11-21</meta:user-defined>
    <meta:user-defined meta:name="OVERHEIDop.TilID/OVERHEIDop.terinzageleggingOP">til-2024-30381</meta:user-defined>
    <meta:user-defined meta:name="DCTERMS.W3CDTF/DCTERMS.available">2024-10-10</meta:user-defined>
    <meta:user-defined meta:name="DCTERMS.W3CDTF/OVERHEIDop.jaargang">2024</meta:user-defined>
    <meta:user-defined meta:name="OVERHEIDop.publicationIssue">15362</meta:user-defined>
    <meta:user-defined meta:name="OVERHEIDop.PrbID/DC.identifier">prb-2024-15362</meta:user-defined>
    <meta:user-defined meta:name="OVERHEIDop.versieInformatie"/>
  </office:meta>
</office:document-meta>
</file>