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leidingen middels twee HDD-boringen en middels open ontgraving in de N467 te 's-Gravenzande (62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warmteleidingen middels twee HDD-boringen en middels open ontgraving in de provinciale weg N467, plaatselijk bekend als Naaldwijkseweg, ter hoogte van hmp 2.15, te 's-Gravenzan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50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leidingen middels twee HDD-boringen en middels open ontgraving in de N467 te 's-Gravenzande (62635)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60</meta:user-defined>
    <meta:user-defined meta:name="OVERHEIDop.PrbID/DC.identifier">prb-2024-15360</meta:user-defined>
    <meta:user-defined meta:name="OVERHEIDop.versieInformatie"/>
  </office:meta>
</office:document-meta>
</file>