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in het kader van de Wet natuurbescherming Eksterlaan 44 t/m 78, 2 t/m 42 en 7 t/m 65, Haar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3 en 3.8 van de Wet natuurbescherming een ontheffing verleend aan Elan Wonen voor onderhouds- en renovatiewerkzaamheden aan de Eksterlaan 44 t/m 78, 2 t/m 42 en 7 t/m 65 te Haarlem, gemeente Haarlem. De aanvraag ziet toe op de huismus, de gierzwaluw en de gewone dwergvleermuis.</text:p>
            <text:p text:style-name="common-al">De aanvraag, het besluit en de bijbehorende stukken (zaaknummer OMG-015555/DMS433093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p text:style-name="common-al"/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last-al">
            <text:span text:style-name="nadrukvet">Meer informatie</text:span> Heeft u nog vragen? Neemt u dan contact op met de Omgevingsdienst Noord-Holland Noord (OD NHN) via 088-10 21 300. Wij verzoeken u hierbij het zaaknummer OMG-015555/DMS433093 te vermel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536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36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36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OMG-015555/DMS433093</meta:user-defined>
    <meta:user-defined meta:name="DCTERMS.abstract">Besluit in het kader van de Wet natuurbescherming</meta:user-defined>
    <dc:language>nl</dc:language>
    <meta:user-defined meta:name="OVERHEIDop.locatietype/OVERHEIDop.gebiedsmarkering">Adres</meta:user-defined>
    <meta:user-defined meta:name="DC.title">Besluit in het kader van de Wet natuurbescherming Eksterlaan 44 t/m 78, 2 t/m 42 en 7 t/m 65, Haarlem</meta:user-defined>
    <meta:user-defined meta:name="OVERHEIDop.datumEindeReactietermijn">2024-03-12</meta:user-defined>
    <meta:user-defined meta:name="OVERHEIDop.TilID/OVERHEIDop.terinzageleggingOP">til-2024-3175</meta:user-defined>
    <meta:user-defined meta:name="DCTERMS.W3CDTF/DCTERMS.available">2024-02-06</meta:user-defined>
    <meta:user-defined meta:name="DCTERMS.W3CDTF/OVERHEIDop.jaargang">2024</meta:user-defined>
    <meta:user-defined meta:name="OVERHEIDop.publicationIssue">1536</meta:user-defined>
    <meta:user-defined meta:name="OVERHEIDop.PrbID/DC.identifier">prb-2024-1536</meta:user-defined>
    <meta:user-defined meta:name="OVERHEIDop.versieInformatie"/>
  </office:meta>
</office:document-meta>
</file>