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ttero B.V. te Wijster inzake het bouwen van twee stoffilters bij de Afval Energie Centrale (AE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mei 2024 is bij de provincie Drenthe een aanvraag binnengekomen in het kader van de Omgevingswet van Attero B.V., Vamweg 7 te Wijster. De aanvraag betreft het bouwen van twee stoffilters bij de Afval Energie Centrale (AEC).</text:p>
            <text:p text:style-name="common-al"/>
            <text:p text:style-name="common-al">Op grond van artikel 16.64, tweede lid, van de Omgevingswet verlengen wij de beslistermijn met een termijn van zes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35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5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5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an Attero B.V. te Wijster inzake het bouwen van twee stoffilters bij de Afval Energie Centrale (AEC)</meta:user-defined>
    <meta:user-defined meta:name="DCTERMS.W3CDTF/DCTERMS.available">2024-10-10</meta:user-defined>
    <meta:user-defined meta:name="DCTERMS.W3CDTF/OVERHEIDop.jaargang">2024</meta:user-defined>
    <meta:user-defined meta:name="OVERHEIDop.publicationIssue">15359</meta:user-defined>
    <meta:user-defined meta:name="OVERHEIDop.PrbID/DC.identifier">prb-2024-15359</meta:user-defined>
    <meta:user-defined meta:name="OVERHEIDop.versieInformatie"/>
  </office:meta>
</office:document-meta>
</file>