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sloop en nieuwbouw - Hollanderstraat/Spronksweg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en nieuwbouw van woningen aan de Hollanderstraat em Spronksweg te Oldebroek.</text:p>
            <text:p text:style-name="common-al">Provincie Gelderland heeft op 2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17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5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sloop en nieuwbouw - Hollanderstraat/Spronksweg te Oldebro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58</meta:user-defined>
    <meta:user-defined meta:name="OVERHEIDop.PrbID/DC.identifier">prb-2024-15358</meta:user-defined>
    <meta:user-defined meta:name="OVERHEIDop.versieInformatie"/>
  </office:meta>
</office:document-meta>
</file>