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adioweg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aan de Radioweg 1 te Kootwijk.</text:p>
            <text:p text:style-name="common-al">Provincie Gelderland heeft op 12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2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Radioweg Koot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56</meta:user-defined>
    <meta:user-defined meta:name="OVERHEIDop.PrbID/DC.identifier">prb-2024-15356</meta:user-defined>
    <meta:user-defined meta:name="OVERHEIDop.versieInformatie"/>
  </office:meta>
</office:document-meta>
</file>