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langs de N218 Schrijversdijk te Brielle (7507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langs de provinciale weg N218, plaatselijk bekend als Schrijversdijk, tussen km 15.200 en 15.400, zuidwestzijde, te Brielle in de gemeente Voorne aan Ze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9-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35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5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5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13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langs de N218 Schrijversdijk te Brielle (75076)</meta:user-defined>
    <meta:user-defined meta:name="DCTERMS.W3CDTF/DCTERMS.available">2024-10-10</meta:user-defined>
    <meta:user-defined meta:name="DCTERMS.W3CDTF/OVERHEIDop.jaargang">2024</meta:user-defined>
    <meta:user-defined meta:name="OVERHEIDop.publicationIssue">15354</meta:user-defined>
    <meta:user-defined meta:name="OVERHEIDop.PrbID/DC.identifier">prb-2024-15354</meta:user-defined>
    <meta:user-defined meta:name="OVERHEIDop.versieInformatie"/>
  </office:meta>
</office:document-meta>
</file>