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 Bloemenbuurt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ontheffing op grond van de Wet natuurbescherming verleend voor renovatie en verduurzaming van woningen aan de Irisstraat, Rozenkamp, Gladiolenstraat, Begoniaplein, Papaverstraat en Dahliastraat te Eiber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3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85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 Bloemenbuurt te Eibergen</meta:user-defined>
    <meta:user-defined meta:name="OVERHEIDop.datumEindeReactietermijn">2024-11-21</meta:user-defined>
    <meta:user-defined meta:name="OVERHEIDop.TilID/OVERHEIDop.terinzageleggingOP">til-2024-30363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51</meta:user-defined>
    <meta:user-defined meta:name="OVERHEIDop.PrbID/DC.identifier">prb-2024-15351</meta:user-defined>
    <meta:user-defined meta:name="OVERHEIDop.versieInformatie"/>
  </office:meta>
</office:document-meta>
</file>