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verordening Commissie Regionaal Overleg luchthaven Midden-Zeeland</text:p>
      <text:section text:name="regeling_id1-3-2" text:style-name="regeling">
        <text:section text:name="aanhef_id1-3-2-1" text:style-name="aanhef">
          <text:section text:name="preambule_id1-3-2-1-1" text:style-name="preambule">
            <text:p text:style-name="al">
            <text:span text:style-name="nadrukvet"> Besluit van provinciale staten van Zeeland van 27 september 2024, nr. 486884, houdende de wijziging van de verordening Commissie Regionaal Overleg luchthaven Midden-Zeeland.</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9 juli 2024, nr. 468635;</text:p>
              </text:list-item>
              <text:list-item text:style-override="id1-3-2-1-1-4-2">
                <text:number>•</text:number>
                <text:p text:style-name="al">overwegende dat het gewenst is artikel 8 ‘vergoeding’ te wijzigen omdat verwezen wordt naar regelgeving die niet meer van kracht is. </text:p>
              </text:list-item>
              <text:list-item text:style-override="id1-3-2-1-1-4-3">
                <text:number>•</text:number>
                <text:p text:style-name="al">dat het tevens gewenst is om de vergoeding van de voorzitter te verhogen gelet op de bijzondere beroepsmatige deskundigheid op het taakgebied luchtvaart waarop de voorzitter is geselecteerd en benoemd. </text:p>
              </text:list-item>
              <text:list-item text:style-override="id1-3-2-1-1-4-4">
                <text:number>•</text:number>
                <text:p text:style-name="al">dat daarom de huidige vergoeding niet geacht kan worden in een redelijke verhouding te staan tot de zwaarte van de taak en de omvang van de door de voorzitter te verrichten arbeid en daarvoor artikel 8 aan te passen. </text:p>
              </text:list-item>
            </text:list>
            <text:p text:style-name="al">De verordening Commissie Regionaal Overleg luchthaven Midden-Zeeland wordt als volgt gewijzi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komt te luiden:</text:p>
            <text:p text:style-name="al"/>
            <text:p text:style-name="al">
            <text:span text:style-name="nadrukvet">Artikel 8 Vergoeding</text:span>
          </text:p>
            <text:list text:style-name="id1-3-2-2-1-5">
              <text:list-item text:style-override="id1-3-2-2-1-5-1">
                <text:number>1.</text:number>
                <text:p text:style-name="al">Een commissielid, als bedoeld in artikel 4, komt in aanmerking voor een vergoeding voor het bijwonen van de vergaderingen van de commissie overeenkomstig artikel 2.4.1 lid 1 van het Rechtspositiebesluit decentrale politieke ambtsdragers. </text:p>
              </text:list-item>
              <text:list-item text:style-override="id1-3-2-2-1-5-2">
                <text:number>2.</text:number>
                <text:p text:style-name="al">De voorzitter, als bedoeld in artikel 5, komt in aanmerking voor een vergoeding voor het bijwonen van de vergaderingen van de commissie overeenkomstig artikel 2.4.2 van het Rechtspositiebesluit decentrale politieke ambtsdragers juncto artikel 5 van de Verordening rechtspositie decentrale politieke ambtsdragers Provincie Zeeland 2019. Deze vergoeding bedraagt 300% van het bedrag als bedoeld in artikel 2.4.1 lid 1 van het Rechtspositiebesluit decentrale politieke ambtsdragers. </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artikel 8 komt te luiden:</text:p>
            <text:p text:style-name="al"/>
            <text:p text:style-name="al">
            <text:span text:style-name="nadrukvet">Artikel 8 </text:span>
          </text:p>
            <text:p text:style-name="al">De Commissie Regionaal Overleg luchthaven Midden-Zeeland is een commissie die op grond van artikel 8.58 is ingesteld. Commissieleden kunnen aanspraak maken op een vergoeding per bijgewoonde vergadering als bedoeld in artikel 2.4.1 lid 1 van het Rechtspositiebesluit decentrale politieke ambtsdragers. Op grond van artikel 2.4.2 kunnen Provinciale Staten een hogere vergoeding vaststellen voor een commissielid die vanwege zijn bijzondere beroepsmatige deskundigheid op het taakgebied van de commissie is aangetrokken en indien de vergoeding niet in redelijke verhouding staat tot de zwaarte van de taak en de omvang van de te verrichten arbeid. In artikel 5 van de Verordening rechtspositie decentrale politieke ambtsdragers Provincie Zeeland 2019 is van die afwijkingsmogelijkheid gebruik gemaakt door te bepalen dat bij instellingsbesluit of (commissie)reglement de vergoeding voor het bijwonen van de vergaderingen van de commissie maximaal op 300% van het in artikel 2.4.1 lid 1 Rechtspositiebesluit decentrale politieke ambtsdragers vermelde bedrag kan worden vastgesteld. </text:p>
            <text:p text:style-name="al">Ten aanzien van de Commissie Regionaal Overleg (CRO) luchthaven Midden-Zeeland wordt van deze afwijkingsmogelijkheid gebruik gemaakt door de vergoeding voor de voorzitter vast te stellen op 300% van het in artikel 2.4.1 lid 1 Rechtspositiebesluit decentrale politieke ambtsdragers vermelde bedrag. </text:p>
            <text:p text:style-name="al">De voorzitter heeft een zwaardere rol dan de commissieleden, een grotere verantwoordelijkheid en meer werkbelasting. Zo is de voorzitter verantwoordelijk voor de voorbereiding van de vergaderingen, het leiden van de vergaderingen van de commissie; het formuleren van conclusies uit beraadslagingen van de commissie; het benoemen, schorsen en ontslaan van leden van de commissie; het naar buiten vertegenwoordigen van de commissie en voert overleggen met stakeholders (zoals vliegveld Midden-Zeeland, Provincie Zeeland, gemeenten en ministeries, belanghebbenden en de media). De inzet en procesbegeleiding van de voorzitter is cruciaal om te komen tot heldere (werk)afspraken en draagvlak voor aangedragen oplossingen die voor de CRO van belang zijn. Van de voorzitter wordt verwacht dat deze kennis, vaardigheden en competenties heeft op het gebied van luchtvaart en oog heeft voor verschillende belangen die spelen rondom een luchthaven. Gelet op de toenemende maatschappelijke aandacht voor de luchtvaart dient de voorzitter ruime werkervaring te hebben met politiek-bestuurlijk complexe processen en beschikt over een breed maatschappelijk en bestuurlijk netwerk.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 en werkt terug tot en met 1 januari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27 september 2024.</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34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Bestuur | Organisatie en beleid</meta:user-defined>
    <meta:user-defined meta:name="DC.source">Provinciewet, art. 145; Wet luchtvaart, art. 8.58 en 8.59</meta:user-defined>
    <meta:user-defined meta:name="DCTERMS.abstract">Besluit van provinciale staten van Zeeland van 27 september 2024, nr. 486884, houdende de wijziging van de verordening Commissie Regionaal Overleg luchthaven Midden-Zeeland.</meta:user-defined>
    <meta:user-defined meta:name="DCTERMS.alternative">Verordening Commissie Regionaal Overleg luchthaven Midden-Zeeland</meta:user-defined>
    <dc:language>nl</dc:language>
    <meta:user-defined meta:name="OVERHEIDop.locatietype/OVERHEIDop.gebiedsmarkering">Provincie</meta:user-defined>
    <meta:user-defined meta:name="DC.title">Verordening Commissie Regionaal Overleg luchthaven Midden-Zeeland</meta:user-defined>
    <meta:user-defined meta:name="DCTERMS.W3CDTF/DCTERMS.available">2024-10-10</meta:user-defined>
    <meta:user-defined meta:name="DCTERMS.W3CDTF/OVERHEIDop.jaargang">2024</meta:user-defined>
    <meta:user-defined meta:name="OVERHEIDop.publicationIssue">15349</meta:user-defined>
    <meta:user-defined meta:name="OVERHEIDop.betreftRegeling">CVDR250262_3</meta:user-defined>
    <meta:user-defined meta:name="xs:date/OVERHEIDop.startdatum">2024-10-11</meta:user-defined>
    <meta:user-defined meta:name="OVERHEIDop.PrbID/DC.identifier">prb-2024-15349</meta:user-defined>
    <meta:user-defined meta:name="OVERHEIDop.versieInformatie"/>
  </office:meta>
</office:document-meta>
</file>