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CATIE Rectificatie van het besluit op grond van de Wet algemene bepalingen omgevingsrecht (Wabo) voor Kok Meppel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oktober 2024 is in het Provinciaal blad van Drenthe het besluit op grond van de Wabo gepubliceerd, waarin vermeld werd dat het besluit is voorbereid met de reguliere procedure en dat belanghebbenden bezwaar konden indien binnen zes weken na bekendmaking van het besluit. Dit is onjuist. Het besluit is voorbereid met de uitgebreide procedure. Het ontwerpbesluit heeft ter inzage gelegen vanaf 14 juni tot en met 25 juli 2024. </text:p>
            <text:p text:style-name="common-al"/>
            <text:p text:style-name="common-al">Gedeputeerde Staten van Drenthe delen mee dat zij op 3 oktober 2024 een omgevingsvergunning hebben verleend aan Kok Meppel B.V., gelegen aan Setheweg 19 te Meppel. De aanvraag betreft het veranderen van de inrichting inhoudende dat ook grond wordt geïmmobiliseerd.</text:p>
            <text:p text:style-name="common-al"/>
            <text:p text:style-name="common-al">Het besluit is gewijzigd ten opzichte van het ontwerpbesluit.</text:p>
            <text:p text:style-name="tussenkopcur">Terinzagelegging</text:p>
            <text:p text:style-name="common-al">U kunt het besluit en de bijbehorende stukken gedurende zes weken inzien vanaf  3 oktober 2024:</text:p>
            <text:p text:style-name="common-al">- bij de gemeente Meppel, Stadhuis, Loket Bouwen en Wonen, Grote Oever 26 te Meppel: op werkdagen van 8.30 uur tot 13.30 uur en woensdag van 8.30 uur tot 15.00 uur. Telefonisch op afspraak via 14 0522 van maandag tot en met vrijdag van 8.30 uur tot 17.00 uur;</text:p>
            <text:p text:style-name="common-al">- bij de provincie Drenthe, Westerbrink 1 te Assen op werkdagen van 8.00 uur tot 17.00 uur.</text:p>
            <text:p text:style-name="common-al">De kennisgeving van het besluit vindt plaats in het Provinciaal blad van Drenthe op <text:a xlink:href="http://www.officielebekendmakingen.nl/" xlink:type="simple">www.officielebekendmakingen.nl</text:a> en op de website van de provincie Drenthe.</text:p>
            <text:p text:style-name="common-al"/>
            <text:p text:style-name="tussenkopcur">Beroep</text:p>
            <text:p text:style-name="common-al">Tegen dit besluit kan binnen zes weken nadat het besluit ter inzage is gelegd beroep worden ingesteld bij de Rechtbank Noord-Nederland, Postbus 150, 9700 AD Groningen. Het beroep kan worden ingesteld door</text:p>
            <text:p text:style-name="common-al">belanghebbenden, die tijdig hun zienswijze over het ontwerpbesluit naar voren hebben gebracht of door</text:p>
            <text:p text:style-name="common-al">belanghebbenden die geen zienswijze naar voren hebben gebracht, maar die dat redelijkerwijs niet kan</text:p>
            <text:p text:style-name="common-al">worden verweten. Voor het instellen van beroep zijn griffierechten verschuldigd.</text:p>
            <text:p text:style-name="common-al">Indien beroep is ingesteld tegen dit besluit, kan ook om een voorlopige voorziening worden gevraagd,</text:p>
            <text:p text:style-name="common-al">indien onverwijlde spoed dat vereist. Het verzoek moet worden gedaan bij de Voorzieningenrechter van</text:p>
            <text:p text:style-name="common-al">de Rechtbank Noord-Nederland. Griffierechten zijn hiervoor verschuldigd.</text:p>
            <text:p text:style-name="common-al"/>
            <text:p text:style-name="tussenkopcur">Inlichtingen</text:p>
            <text:p text:style-name="common-al">Voor nadere inlichtingen over de Wabo-procedure kan contact worden opgenomen met Omgevingsdienst Drenthe, telefoonnummer 0800-9102.</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34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4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4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RECTIFCATIE Rectificatie van het besluit op grond van de Wet algemene bepalingen omgevingsrecht (Wabo) voor Kok Meppel B.V.</meta:user-defined>
    <meta:user-defined meta:name="OVERHEIDop.datumEindeReactietermijn">2024-11-13</meta:user-defined>
    <meta:user-defined meta:name="OVERHEIDop.TilID/OVERHEIDop.terinzageleggingOP">til-2024-30357</meta:user-defined>
    <meta:user-defined meta:name="DCTERMS.W3CDTF/DCTERMS.available">2024-10-10</meta:user-defined>
    <meta:user-defined meta:name="DCTERMS.W3CDTF/OVERHEIDop.jaargang">2024</meta:user-defined>
    <meta:user-defined meta:name="OVERHEIDop.publicationIssue">15348</meta:user-defined>
    <meta:user-defined meta:name="OVERHEIDop.PrbID/DC.identifier">prb-2024-15348</meta:user-defined>
    <meta:user-defined meta:name="OVERHEIDop.versieInformatie"/>
  </office:meta>
</office:document-meta>
</file>