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Besluit van de gedeputeerde staten van de provincie Overijssel houdende regels omtrent grondwater Instellingsbesluit Adviescommissie Schade Grondwater 2024</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82 van de Provinciewet;</text:p>
            <text:p text:style-name="al"/>
            <text:p text:style-name="al">Overwegende dat Gedeputeerde Staten bij besluit van 9 maart 2010 de Adviescommissie Schade Grondwater hebben ingesteld, alsmede regels omtrent de taken, bevoegdheden, samenstelling en werkwijze van die commissie hebben vastgelegd (Instellingsbesluit Adviescommissie Schade Grondwater);</text:p>
            <text:p text:style-name="al"/>
            <text:p text:style-name="al">Overwegende dat die adviescommissie alle provincies adviseert en dat het uit een oogpunt van efficiency wenselijk is dat de voorzitter en de leden van de Adviescommissie Schade Grondwater worden benoemd door Gedeputeerde Staten van de coördinerende provincie op voordracht van de Bestuurlijke Adviescommissie (BAC) van de Vereniging het Interprovinciaal Overleg;</text:p>
            <text:p text:style-name="al"/>
            <text:p text:style-name="al">Overwegende dat het wenselijk is dat de coördinerende provincie daartoe tevens de functieprofielen mag opstellen, dat onder benoeming ook herbenoeming verstaan dient te worden en dat de coördinerende provincie de bevoegdheid dient te krijgen de besluiten tot benoeming en herbenoeming te ondertekenen, waarbij bij de ondertekening van de besluiten zal worden vermeld dat dit tevens namens Gedeputeerde Staten van Overijssel gebeurt;</text:p>
            <text:p text:style-name="al"/>
            <text:p text:style-name="al">Overwegende dat Gedeputeerde Staten daartoe en vanwege diverse wenselijke wijzigingen in verband met de op 1 januari 2024 inwerking getreden Omgevingswet, een geheel nieuw reglement wensen vast te stellen;</text:p>
            <text:p text:style-name="al"/>
            <text:p text:style-name="al">BESLUITEN</text:p>
            <text:p text:style-name="al">Vast te stellen het volgende gewijzigde besluit: Instellingsbesluit Adviescommissie Schade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BAC: Bestuurlijke Adviescommissie van de Vereniging het Interprovinciaal Overleg die voor de commissie verantwoordelijk is.</text:p>
            <text:p text:style-name="al">BIJ12: uitvoeringsorganisatie van de gezamenlijke provincies, onderdeel van de Vereniging het Interprovinciaal Overleg.</text:p>
            <text:p text:style-name="al">Coördinerende provincie: de provincie die vanuit het IPO de coördinatietaak heeft ten aanzien van de commissie.</text:p>
          </text:section>
          <text:section text:name="artikel_id1-3-2-2-2" text:style-name="artikel">
            <text:p text:style-name="artikel_kop_titel"><text:span text:style-name="artikel_kop_label">Artikel</text:span> <text:span text:style-name="artikel_kop_nr"> 2 </text:span> 
              <text:span text:style-name="nadrukvet">Instelling en taak</text:span>
            </text:p>
            <text:list text:style-name="id1-3-2-2-2-2">
              <text:list-item text:style-override="id1-3-2-2-2-2">
                <text:number>1</text:number>
                <text:p text:style-name="al">Er is een Adviescommissie Schade Grondwater, in dit besluit commissie genoemd.</text:p>
              </text:list-item>
              <text:list-item text:style-override="id1-3-2-2-2-3">
                <text:number> 2 </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 3 </text:span> 
              <text:span text:style-name="nadrukvet">Benoeming</text:span>
            </text:p>
            <text:list text:style-name="id1-3-2-2-3-2">
              <text:list-item text:style-override="id1-3-2-2-3-2">
                <text:number> 1 </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 2 </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 3 </text:number>
                <text:p text:style-name="al">Gedeputeerde Staten van de coördinerende provincie stellen op voordracht van de BAC voor elke functie een functieprofiel op.</text:p>
              </text:list-item>
              <text:list-item text:style-override="id1-3-2-2-3-5">
                <text:number> 4 </text:number>
                <text:p text:style-name="al">Een benoeming geldt voor een termijn van ten hoogste vier jaar. Herbenoeming is mogelijk.</text:p>
              </text:list-item>
              <text:list-item text:style-override="id1-3-2-2-3-6">
                <text:number> 5 </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 6 </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 4 </text:span> 
              <text:span text:style-name="nadrukvet">Secretaris en plaatsvervangend secretaris</text:span>
            </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 5 </text:span> 
              <text:span text:style-name="nadrukvet">Verstrekken informatie</text:span>
            </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 6 </text:span> 
              <text:span text:style-name="nadrukvet">Procedure bij in behandeling nemen verzoek</text:span>
            </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 </text:span> 
              <text:span text:style-name="nadrukvet">Werkwijze commissie</text:span>
            </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text:span text:style-name="nadrukvet">Procedure advies</text:span>
            </text:p>
            <text:list text:style-name="id1-3-2-2-8-2">
              <text:list-item text:style-override="id1-3-2-2-8-2">
                <text:number> 1 </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 2 </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 </text:span> Indienen zienswijzen</text:p>
            <text:list text:style-name="id1-3-2-2-9-2">
              <text:list-item text:style-override="id1-3-2-2-9-2">
                <text:number> 1 </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 2 </text:number>
                <text:p text:style-name="al">Van hetgeen op de zitting, bedoeld in het eerste lid, naar voren wordt gebracht wordt een verslag gemaakt.</text:p>
              </text:list-item>
              <text:list-item text:style-override="id1-3-2-2-9-4">
                <text:number> 3 </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 4 </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 5 </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 10 </text:span> Behandeling verzoeken</text:p>
            <text:list text:style-name="id1-3-2-2-10-2">
              <text:list-item text:style-override="id1-3-2-2-10-2">
                <text:number> 1 </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 2 </text:number>
                <text:p text:style-name="al">De commissie zendt de beschrijving ter accordering aan Gedeputeerde Staten van de desbetreffende provincie.</text:p>
              </text:list-item>
              <text:list-item text:style-override="id1-3-2-2-10-4">
                <text:number> 3 </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 11 </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 12 </text:span> Vergoeding</text:p>
            <text:p text:style-name="al">De voorzitter en de andere leden van de commissie ontvangen een vergoeding via BIJ12, na</text:p>
            <text:p text:style-name="al">instemming van de coördinerende provincie.</text:p>
          </text:section>
          <text:section text:name="artikel_id1-3-2-2-13" text:style-name="artikel">
            <text:p text:style-name="artikel_kop_titel"><text:span text:style-name="artikel_kop_label">Artikel</text:span> <text:span text:style-name="artikel_kop_nr"> 13 </text:span> Rapportage; verantwoording</text:p>
            <text:list text:style-name="id1-3-2-2-13-2">
              <text:list-item text:style-override="id1-3-2-2-13-2">
                <text:number> 1 </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 2 </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 14 </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 15</text:span> Intrekking</text:p>
            <text:p text:style-name="al">Het Instellingsbesluit Adviescommissie Schade Grondwater wordt ingetrokken.</text:p>
          </text:section>
          <text:section text:name="artikel_id1-3-2-2-16" text:style-name="artikel">
            <text:p text:style-name="artikel_kop_titel"><text:span text:style-name="artikel_kop_label">Artikel</text:span> <text:span text:style-name="artikel_kop_nr"> 16</text:span> Inwerkingtreding</text:p>
            <text:p text:style-name="al">Dit besluit treedt in werking met ingang van de dag na de datum van uitgifte van het Provinciaal Blad waarin het wordt geplaatst.</text:p>
          </text:section>
          <text:section text:name="artikel_id1-3-2-2-17" text:style-name="artikel">
            <text:p text:style-name="artikel_kop_titel"><text:span text:style-name="artikel_kop_label">Artikel</text:span> <text:span text:style-name="artikel_kop_nr"> 17 </text:span> Citeertitel</text:p>
            <text:p text:style-name="al">Dit besluit wordt aangehaald als: Instellingsbesluit Adviescommissie Schade Grondwater 2024.</text:p>
            <text:p text:style-name="al"/>
          </text:section>
        </text:section>
        <text:section text:name="regeling-sluiting_id1-3-2-3" text:style-name="regeling-sluiting">
          <text:section text:name="slotformulering_id1-3-2-3-1" text:style-name="slotformulering">
            <text:p text:style-name="al">Ondertekening</text:p>
            <text:p text:style-name="al"/>
            <text:p text:style-name="al">Gedeputeerde Staten van Overijssel,</text:p>
            <text:p text:style-name="al"/>
          </text:section>
          <text:section text:name="ondertekening_id1-3-2-3-2">
            <text:p><text:span text:style-name="ondertekening_naam">
            <text:span text:style-name="voornaam">A. </text:span>
            <text:span text:style-name="achternaam">Heidema</text:span>
          </text:span></text:p>
            <text:p><text:span text:style-name="functie">Voorzitter</text:span></text:p>
            <text:p><text:span text:style-name="ondertekening_naam">
            <text:span text:style-name="voornaam"> N.</text:span>
            <text:span text:style-name="achternaam">Versteeg</text:span>
          </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82 van de Provinciewet]|[1.0:c:BWBR0005645&amp;artikel=82&amp;g=2024-01-01</meta:user-defined>
    <meta:user-defined meta:name="OVERHEIDop.referentienummer">2024-023924</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Provincie Overijssel, Besluit van de gedeputeerde staten van de provincie Overijssel houdende regels omtrent grondwater Instellingsbesluit Adviescommissie Schade Grondwater 2024</meta:user-defined>
    <meta:user-defined meta:name="DCTERMS.W3CDTF/DCTERMS.available">2024-10-10</meta:user-defined>
    <meta:user-defined meta:name="DCTERMS.W3CDTF/OVERHEIDop.jaargang">2024</meta:user-defined>
    <meta:user-defined meta:name="OVERHEIDop.publicationIssue">15344</meta:user-defined>
    <meta:user-defined meta:name="OVERHEIDop.betreftRegeling">CVDR725308_1</meta:user-defined>
    <meta:user-defined meta:name="OVERHEIDop.PrbID/DC.identifier">prb-2024-15344</meta:user-defined>
    <meta:user-defined meta:name="xs:date/OVERHEIDop.startdatum">2024-10-11</meta:user-defined>
    <meta:user-defined meta:name="OVERHEIDop.versieInformatie"/>
  </office:meta>
</office:document-meta>
</file>