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evenement Malle's Bumsbar (12 oktober 2024) op de N349, provinciale weg provinciale weg Almelo - Denekamp, tussen hectometerpunten 4.160 en 4.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september 2024 een verzoek tot het behandelen van een aanvraag voor een beschikking hebben ontvangen waarbij de reguliere voorbereidingsprocedure van toepassing is. De aanvraag gaat over het evenement Malle's Bumsbar op de N349, provinciale weg provinciale weg Almelo - Denekamp, tussen hectometerpunten 4.160 en 4.540. Het evenement vindt plaats op 12 oktober 2024.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06</meta:user-defined>
    <meta:user-defined meta:name="DCTERMS.abstract">Betreft: Aanvraag op locatie op de N349, provinciale weg provinciale weg Almelo - Denekamp, tussen hectometerpunten 4.160 en 4.540</meta:user-defined>
    <dc:language>nl</dc:language>
    <meta:user-defined meta:name="OVERHEIDop.locatietype/OVERHEIDop.gebiedsmarkering">Punt</meta:user-defined>
    <meta:user-defined meta:name="DC.title">Kennisgeving ontvangst van een aanvraag voor het evenement Malle's Bumsbar (12 oktober 2024) op de N349, provinciale weg provinciale weg Almelo - Denekamp, tussen hectometerpunten 4.160 en 4.540</meta:user-defined>
    <meta:user-defined meta:name="DCTERMS.W3CDTF/DCTERMS.available">2024-10-10</meta:user-defined>
    <meta:user-defined meta:name="DCTERMS.W3CDTF/OVERHEIDop.jaargang">2024</meta:user-defined>
    <meta:user-defined meta:name="OVERHEIDop.publicationIssue">15336</meta:user-defined>
    <meta:user-defined meta:name="OVERHEIDop.PrbID/DC.identifier">prb-2024-15336</meta:user-defined>
    <meta:user-defined meta:name="OVERHEIDop.versieInformatie"/>
  </office:meta>
</office:document-meta>
</file>