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emmerden 114, Rhenen - Bakker Remmerden B.V. - het intrekken van de vergunning voor wat betreft de opslag van gasflessen met ammoni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om op verzoek van de vergunninghouder de vergunning van Bakker Remmerden B.V. van 24 juli 2012 (kenmerk Z-120363/alg2012 4934) gedeeltelijk in te trekken. Het betreft een vergunning voor een groothandel in vloeibare en industriële gassen, de opslag en verkoop van kampeerartikelen en een station voor het vullen van gasflessen met propaan en butaan. Het deel van de vergunning dat ingetrokken wordt, heeft betrekking op de opslag van gasflessen gevuld met ammoniak, maximaal 400 kg. Aan deze opslag is geen behoefte meer. </text:p>
            <text:p text:style-name="common-al">Aanvrager: Bakker Remmerden B.V. </text:p>
            <text:p text:style-name="common-al">Zaaknummer: 12426052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Utrecht, Archimedeslaan 6 te Utrecht; </text:p>
            <text:p text:style-name="common-al">- gemeente Rhenen, Nieuwe Veenendaalseweg 75 te Rhen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7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722</meta:user-defined>
    <meta:user-defined meta:name="DCTERMS.abstract">Bekendmaking van Provincie Utrecht</meta:user-defined>
    <dc:language>nl</dc:language>
    <meta:user-defined meta:name="OVERHEIDop.locatietype/OVERHEIDop.gebiedsmarkering">Punt</meta:user-defined>
    <meta:user-defined meta:name="DC.title">Ontwerpbesluit - Remmerden 114, Rhenen - Bakker Remmerden B.V. - het intrekken van de vergunning voor wat betreft de opslag van gasflessen met ammoniak</meta:user-defined>
    <meta:user-defined meta:name="OVERHEIDop.datumEindeReactietermijn">2024-11-21</meta:user-defined>
    <meta:user-defined meta:name="OVERHEIDop.terinzageleggingBG">https://mozardloket.odnzkg.nl/mozard/!suite42.scherm1260?mObj=1389722</meta:user-defined>
    <meta:user-defined meta:name="DCTERMS.W3CDTF/DCTERMS.available">2024-10-09</meta:user-defined>
    <meta:user-defined meta:name="DCTERMS.W3CDTF/OVERHEIDop.jaargang">2024</meta:user-defined>
    <meta:user-defined meta:name="OVERHEIDop.publicationIssue">15334</meta:user-defined>
    <meta:user-defined meta:name="OVERHEIDop.PrbID/DC.identifier">prb-2024-15334</meta:user-defined>
    <meta:user-defined meta:name="OVERHEIDop.versieInformatie"/>
  </office:meta>
</office:document-meta>
</file>