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meente Súdwest-Fryslân Bekendmaking wijzigingsvergunn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    </text:p>
            <text:p text:style-name="common-al">Betreft: rectificatie  </text:p>
            <text:p text:style-name="common-al">Locatie: De Soal 12, 8584 VS te Hemelum. </text:p>
            <text:p text:style-name="common-al">Gedeputeerde Staten hebben op 4 oktober jl. een wijzigingsvergunning verleend onder zaaknummer  PF-2024/279426.    </text:p>
            <text:p text:style-name="common-al">In de gepubliceerde wijzigingsvergunning corresponderen het voorblad en de overige pagina’s niet met elkaar. </text:p>
            <text:p text:style-name="common-al">U kunt de aangepaste wijzigingsvergunning en bijbehorende stukken tot en met 6 weken na publicatiedatum digitaal inzien. Klik op de link 'Bekijk documenten’ om de documenten te bekijken. Of u kunt contact opnemen met de Frontoffice Wet natuurbescherming, wnb@fryslan.frl of 058 – 292 8995 wanneer u de stukken in het Provinciehuis wilt inzien (op werkdagen tussen 9.00 en 16.00 uur). Graag het zaaknummer vermelden in uw correspondentie.  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33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3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3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Rectificatie Gemeente Súdwest-Fryslân Bekendmaking wijzigingsvergunning Omgevingswet</meta:user-defined>
    <meta:user-defined meta:name="OVERHEIDop.datumEindeReactietermijn">2024-11-20</meta:user-defined>
    <meta:user-defined meta:name="OVERHEIDop.TilID/OVERHEIDop.terinzageleggingOP">til-2024-30308</meta:user-defined>
    <meta:user-defined meta:name="DCTERMS.W3CDTF/DCTERMS.available">2024-10-09</meta:user-defined>
    <meta:user-defined meta:name="DCTERMS.W3CDTF/OVERHEIDop.jaargang">2024</meta:user-defined>
    <meta:user-defined meta:name="OVERHEIDop.publicationIssue">15332</meta:user-defined>
    <meta:user-defined meta:name="OVERHEIDop.PrbID/DC.identifier">prb-2024-15332</meta:user-defined>
    <meta:user-defined meta:name="OVERHEIDop.versieInformatie"/>
  </office:meta>
</office:document-meta>
</file>