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ntheffing aan de heer T. Hoekstra voor tijdelijk en uitzonderlijk gebruik ingevolge de Wet luchtvaart onder kenmerk 2024-FUMO-0092432.</text:p>
            <text:p text:style-name="common-al">Betreft: incidenteel en hobbymatig vliegen met een Micro Light Airoplane, met een maximum van twaalf vluchtdagen per jaar.</text:p>
            <text:p text:style-name="common-al">Locatie: weiland aan De Buorren 12 te Lippenhuizen.</text:p>
            <text:p text:style-name="common-al">Besluit verzonden: 30 september 2024.</text:p>
            <text:p text:style-name="common-al">Belanghebbenden kunnen tegen dit besluit binnen zes weken na de dag waarop het besluit ter inzage is gelegd bezwaar maken bij Gedeputeerde Staten.</text:p>
            <text:p text:style-name="common-al">Voor inlichtingen neemt u contact op met de FUMO, e-mail info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33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3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3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psterland Locatie gebonden TUG-ontheffing Wet luchtvaart</meta:user-defined>
    <meta:user-defined meta:name="DCTERMS.W3CDTF/DCTERMS.available">2024-10-09</meta:user-defined>
    <meta:user-defined meta:name="DCTERMS.W3CDTF/OVERHEIDop.jaargang">2024</meta:user-defined>
    <meta:user-defined meta:name="OVERHEIDop.publicationIssue">15331</meta:user-defined>
    <meta:user-defined meta:name="OVERHEIDop.PrbID/DC.identifier">prb-2024-15331</meta:user-defined>
    <meta:user-defined meta:name="OVERHEIDop.versieInformatie"/>
  </office:meta>
</office:document-meta>
</file>