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weigerd een omgevingsvergunning voor een ontgrondingsactiviteit onder kenmerk 2024-FUMO-0089518.</text:p>
            <text:p text:style-name="common-al">Betreft: het legaliseren van twee gegraven waterpartijen.</text:p>
            <text:p text:style-name="common-al">Locatie: Bûtefjild 44, 9269 TV  Feanwâlden, gemeente Dantumadiel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2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2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2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Dantumadiel Beschikking Omgevingswet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327</meta:user-defined>
    <meta:user-defined meta:name="OVERHEIDop.PrbID/DC.identifier">prb-2024-15327</meta:user-defined>
    <meta:user-defined meta:name="OVERHEIDop.versieInformatie"/>
  </office:meta>
</office:document-meta>
</file>