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eigerd een omgevingsvergunning voor een ontgrondingsactiviteit.</text:p>
            <text:p text:style-name="common-al">Betreft: betreft het breder maken van akkers en kopakkers voor graslandvernieuwing.</text:p>
            <text:p text:style-name="common-al">Locatie: Klaarkampsterwei 15, 9105 AZ  Rinsumageast, gemeente Dantumadiel.</text:p>
            <text:p text:style-name="common-al">Kenmerk 2024-FUMO-008142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antumadiel Beschikking Ontgrondingenw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26</meta:user-defined>
    <meta:user-defined meta:name="OVERHEIDop.PrbID/DC.identifier">prb-2024-15326</meta:user-defined>
    <meta:user-defined meta:name="OVERHEIDop.versieInformatie"/>
  </office:meta>
</office:document-meta>
</file>