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ing bestaande vergunning, Plenkertstraat 55, 6301 GL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enkertstraat 55, 6301 GL Valkenburg</text:p>
            <text:p text:style-name="common-al">Aangevraagde activiteit(en): natura 2000-activiteit en flora- en fauna-activiteit</text:p>
            <text:p text:style-name="common-al">Betreft: wijziging bestaande vergunning</text:p>
            <text:p text:style-name="common-al">Aanvraagdatum: 6 oktober 2024</text:p>
            <text:p text:style-name="common-al">Zaaknummer: Z2024-000017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2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2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83</meta:user-defined>
    <dc:language>nl</dc:language>
    <meta:user-defined meta:name="OVERHEIDop.locatietype/OVERHEIDop.gebiedsmarkering">Vlak</meta:user-defined>
    <meta:user-defined meta:name="DC.title">Aanvraag Omgevingsvergunning Natura 2000 activiteit wijziging bestaande vergunning, Plenkertstraat 55, 6301 GL Valkenburg</meta:user-defined>
    <meta:user-defined meta:name="DCTERMS.W3CDTF/DCTERMS.available">2024-10-09</meta:user-defined>
    <meta:user-defined meta:name="DCTERMS.W3CDTF/OVERHEIDop.jaargang">2024</meta:user-defined>
    <meta:user-defined meta:name="OVERHEIDop.publicationIssue">15324</meta:user-defined>
    <meta:user-defined meta:name="OVERHEIDop.PrbID/DC.identifier">prb-2024-15324</meta:user-defined>
    <meta:user-defined meta:name="OVERHEIDop.versieInformatie"/>
  </office:meta>
</office:document-meta>
</file>