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verplaatsen van een woonark, innemen van een ligplaats met werkmaterieel en gebruik van spudpalen Paardenwater 21 Gorinchem (7243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plaatsen van een woonark, het innemen van ligplaats met een werkschip, zolderbak en ponton en het gebruik van spudpalen in het Merwedekanaal, ter hoogte van het Paardenwater 21 te Gorinchem, in verband met de uitvoering van oeverwerkzaamheden in de periode 7 oktober tot en met 29 november 2024.</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8-11-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32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2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2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600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tijdelijk verplaatsen van een woonark, innemen van een ligplaats met werkmaterieel en gebruik van spudpalen Paardenwater 21 Gorinchem (72436)</meta:user-defined>
    <meta:user-defined meta:name="DCTERMS.W3CDTF/DCTERMS.available">2024-10-09</meta:user-defined>
    <meta:user-defined meta:name="DCTERMS.W3CDTF/OVERHEIDop.jaargang">2024</meta:user-defined>
    <meta:user-defined meta:name="OVERHEIDop.publicationIssue">15322</meta:user-defined>
    <meta:user-defined meta:name="OVERHEIDop.PrbID/DC.identifier">prb-2024-15322</meta:user-defined>
    <meta:user-defined meta:name="OVERHEIDop.versieInformatie"/>
  </office:meta>
</office:document-meta>
</file>