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en gewijzigd voor Rammekens, Ravelijn, Walmolen en Runmol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voor Stichting Kennemer Wonen een ontheffingen gewijzigd. Dit voor onderhouds- en renovatiewerkzaamheden aan de woningen aan Rammekens 2 t/m 30, Ravelijn 1 t/m 29, Ravelijn 2 t/m 30, Walmolen 3 t/m 17 en Runmolen 29 t/m 57 te Alkmaar. Het besluit heeft het kenmerk OMG-036132/DMS473303.</text:p>
            <text:p text:style-name="common-al">Het besluit ziet toe op de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6132/DMS47330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31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6132/DMS4733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en gewijzigd voor Rammekens, Ravelijn, Walmolen en Runmolen te Alkmaar</meta:user-defined>
    <meta:user-defined meta:name="DCTERMS.W3CDTF/DCTERMS.available">2024-10-09</meta:user-defined>
    <meta:user-defined meta:name="DCTERMS.W3CDTF/OVERHEIDop.jaargang">2024</meta:user-defined>
    <meta:user-defined meta:name="OVERHEIDop.externeBijlage">Ontheffing|exb-2024-38427</meta:user-defined>
    <meta:user-defined meta:name="OVERHEIDop.publicationIssue">15317</meta:user-defined>
    <meta:user-defined meta:name="OVERHEIDop.PrbID/DC.identifier">prb-2024-15317</meta:user-defined>
    <meta:user-defined meta:name="OVERHEIDop.versieInformatie"/>
  </office:meta>
</office:document-meta>
</file>