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een flora- en fauna-activiteit op Het Veer 81, 83, 87, 91 en 93 te Avenh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deputeerde Staten van de provincie Noord-Holland een omgevingsvergunning verleend aan gemeente Koggenland voor ‘Verduurzaming van de huurwoningen van woningbedrijf Koggenland’ op Het Veer 81, 83, 87, 91 en 93 te Avenhorn. Het besluit heeft het kenmerk OMG-033926/DMS465667 en is verzonden op 1 oktober 2024.</text:p>
            <text:p text:style-name="common-al">Het besluit gaat over de volgende activiteit: flora- en fauna-activiteit.</text:p>
            <text:p text:style-name="common-al">De aanvraag ziet toe op de volgende soorten: gierzwaluw en gewone dwergvleermuis.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 NHN, via postbus@odnhn.nl of telefoonnummer 088-102 13 00. Wij verzoeken u hierbij het zaaknummer OMG-033926/DMS46566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926/DMS46566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een flora- en fauna-activiteit op Het Veer 81, 83, 87, 91 en 93 te Avenhorn</meta:user-defined>
    <meta:user-defined meta:name="DCTERMS.W3CDTF/DCTERMS.available">2024-10-09</meta:user-defined>
    <meta:user-defined meta:name="DCTERMS.W3CDTF/OVERHEIDop.jaargang">2024</meta:user-defined>
    <meta:user-defined meta:name="OVERHEIDop.externeBijlage">Aanbiedingsbrief|exb-2024-38422</meta:user-defined>
    <meta:user-defined meta:name="OVERHEIDop.externeBijlage">Omgevingsvergunning|exb-2024-38423</meta:user-defined>
    <meta:user-defined meta:name="OVERHEIDop.publicationIssue">15315</meta:user-defined>
    <meta:user-defined meta:name="OVERHEIDop.PrbID/DC.identifier">prb-2024-15315</meta:user-defined>
    <meta:user-defined meta:name="OVERHEIDop.versieInformatie"/>
  </office:meta>
</office:document-meta>
</file>