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Generieke Omgevingsvergunning gehele woningbezit van Stichting Woonzorg Nederland Amstelveen in geheel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Generieke omgevingsvergunning Flora en Fauna voor het gehele woningbezit van Stichting Woonzorg Nederland Amstelveen in de provincie Gelderland.</text:p>
            <text:p text:style-name="common-al"/>
            <text:p text:style-name="common-al">Provincie Gelderland heeft op 2 oktober 2024 een aanvraag voor een omgevingsvergunning ontvangen. Met dit bericht laat de provincie u weten dat er misschien iets verandert in uw omgeving. </text:p>
            <text:p text:style-name="common-al">Het woningbezit bestaat uit ongeveer 46.000 woningen en is gelegen door geheel Gelderland.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217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Provincie Gelderland aanvraag Generieke Omgevingsvergunning gehele woningbezit van Stichting Woonzorg Nederland Amstelveen in geheel Gelderland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14</meta:user-defined>
    <meta:user-defined meta:name="OVERHEIDop.PrbID/DC.identifier">prb-2024-15314</meta:user-defined>
    <meta:user-defined meta:name="OVERHEIDop.versieInformatie"/>
  </office:meta>
</office:document-meta>
</file>