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Nadere regels Vermaatschappelijk natuur</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bij besluit van 16 juli 2024, registratienummer 3288924, de "Nadere regels Vermaatschappelijking natuur" hebben vastgesteld.</text:p>
            <text:p text:style-name="al"/>
            <text:p text:style-name="al">Na de inwerkingtreding van deze Nadere regels is geconstateerd dat bij het vaststellen ervan hierin abusievelijk is bepaald dat een aanvraag om subsidie moet worden afgewezen wanneer deze is ingediend door een overheidsorganisatie zoals Staatsbosbeheer;</text:p>
            <text:p text:style-name="al"/>
            <text:p text:style-name="al">Verder is geconstateerd dat het wenselijk is om bij de gegevens die bij een aanvraag om subsidie moeten worden ingediend, ook te vragen in hoeverre al door de aanvrager wordt samengewerkt met burgers en/of maatschappelijke organisaties op het gebied van natuur en biodiversiteit;</text:p>
            <text:p text:style-name="al"/>
            <text:p text:style-name="al">het bovenstaande in de Nadere regels kan worden verwerkt door een eerste wijziging vast te stellen:</text:p>
            <text:p text:style-name="al"/>
            <text:p text:style-name="al">Gelet op artikel 4 eerste lid van de Algemene Subsidieverordening Flevoland 2023,</text:p>
            <text:p text:style-name="al"/>
            <text:p text:style-name="al">
            <text:span text:style-name="nadrukvet">Besluiten:</text:span>
          </text:p>
            <text:p text:style-name="al"/>
            <text:p text:style-name="al">De volgende <text:span text:style-name="nadrukvet">“Eerste wijziging van de Nadere regels Vermaatschappelijk natuur”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Aan artikel 8 Bij de subsidieaanvraag in te dienen gegevens, wordt een lid 3 toegevoegd dat als volgt luidt:</text:p>
                <text:list text:style-name="id1-3-2-2-1-2-1-3">
                  <text:list-item text:style-override="id1-3-2-2-1-2-1-3-1">
                    <text:number>3.</text:number>
                    <text:p text:style-name="al">Een overzicht van de wijze waarop al samengewerkt wordt met burgers en/of maatschappelijke organisaties op het gebied van natuur en biodiversiteit .</text:p>
                  </text:list-item>
                </text:list>
              </text:list-item>
              <text:list-item text:style-override="id1-3-2-2-1-2-2">
                <text:number>B.</text:number>
                <text:p text:style-name="al">In artikel 9. Weigeringsgronden komt sub f te vervall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Flevoland van 1 oktober 2024.</text:span></text:p>
          </text:section>
        </text:section>
        <text:section text:name="nota-toelichting_id1-3-2-4" text:style-name="nota-toelichting">
          <text:p text:style-name="artikel_kop_titel"><text:span text:style-name="label"/> </text:p>
          <text:p text:style-name="al">
          <text:span text:style-name="nadrukvet">Contact</text:span>
        </text:p>
          <text:p text:style-name="al">Voor informatie over de inhoud of de procedure, kunt u terecht bij provincie Flevoland, Visarenddreef 1 te Lelystad. </text:p>
          <text:p text:style-name="al">Bel 0320 – 265 265 of mail naar <text:a xlink:href="mailto:info@flevoland.nl" xlink:type="simple"><text:span text:style-name="nadrukondlijn">info@flevola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3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lgemene Subsidieverordening Flevoland 2023]|[https://lokaleregelgeving.overheid.nl/CVDR698884/1</meta:user-defined>
    <meta:user-defined meta:name="OVERHEIDop.referentienummer">3301115</meta:user-defined>
    <meta:user-defined meta:name="DCTERMS.alternative">Nadere regels Vermaatschappelijking natuur</meta:user-defined>
    <dc:language>nl</dc:language>
    <meta:user-defined meta:name="OVERHEIDop.locatietype/OVERHEIDop.gebiedsmarkering">Provincie</meta:user-defined>
    <meta:user-defined meta:name="DC.title">Nadere regels ondersteuning Vermaatschappelijking natuur</meta:user-defined>
    <meta:user-defined meta:name="DCTERMS.W3CDTF/DCTERMS.available">2024-10-09</meta:user-defined>
    <meta:user-defined meta:name="DCTERMS.W3CDTF/OVERHEIDop.jaargang">2024</meta:user-defined>
    <meta:user-defined meta:name="OVERHEIDop.publicationIssue">15312</meta:user-defined>
    <meta:user-defined meta:name="OVERHEIDop.betreftRegeling">CVDR723070_2</meta:user-defined>
    <meta:user-defined meta:name="xs:date/OVERHEIDop.startdatum">2024-10-10</meta:user-defined>
    <meta:user-defined meta:name="xs:date/OVERHEIDop.einddatum">2027-01-01</meta:user-defined>
    <meta:user-defined meta:name="OVERHEIDop.PrbID/DC.identifier">prb-2024-15312</meta:user-defined>
    <meta:user-defined meta:name="OVERHEIDop.versieInformatie"/>
  </office:meta>
</office:document-meta>
</file>