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Neerbosch Oos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7 flats en vervangende nieuwbouw aan de Balladestraat, Symfoniestraat en Paukenstraat in Neerbosch Oost te Nijmegen.</text:p>
            <text:p text:style-name="common-al">Provincie Gelderland heeft op 1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1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1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rovincie Gelderland aanvraag Omgevingsvergunning Flora en Neerbosch Oost te Nijme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11</meta:user-defined>
    <meta:user-defined meta:name="OVERHEIDop.PrbID/DC.identifier">prb-2024-15311</meta:user-defined>
    <meta:user-defined meta:name="OVERHEIDop.versieInformatie"/>
  </office:meta>
</office:document-meta>
</file>