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vergunningaanvraag een evenement op de N377, provinciale weg Hasselt - grens Drenthe, tussen hectometerpunten 19.810 en 19.960 en tussen hectometerpunten 21.500 en 21.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ontvingen wij een aanvraag voor een het behandelen van een aanvraag voor een beschikking voor de locatie op de N377, provinciale weg Hasselt - grens Drenthe, tussen hectometerpunten 19.810 en 19.960 en tussen hectometerpunten 21.500 en 21.87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0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0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0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246</meta:user-defined>
    <meta:user-defined meta:name="DCTERMS.abstract">Betreft: Besluit op aanvraag op locatie op de N377, provinciale weg Hasselt - grens Drenthe, tussen hectometerpunten 19.810 en 19.960 en tussen hectometerpunten 21.500 en 21.870</meta:user-defined>
    <dc:language>nl</dc:language>
    <meta:user-defined meta:name="OVERHEIDop.locatietype/OVERHEIDop.gebiedsmarkering">Vlak</meta:user-defined>
    <meta:user-defined meta:name="DC.title">Kennisgeving besluit op een verzoek vergunningaanvraag een evenement op de N377, provinciale weg Hasselt - grens Drenthe, tussen hectometerpunten 19.810 en 19.960 en tussen hectometerpunten 21.500 en 21.870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309</meta:user-defined>
    <meta:user-defined meta:name="OVERHEIDop.PrbID/DC.identifier">prb-2024-15309</meta:user-defined>
    <meta:user-defined meta:name="OVERHEIDop.versieInformatie"/>
  </office:meta>
</office:document-meta>
</file>