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Kwadrantweg 9, Amsterdam - het plaatsen van een hal over een machinelij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hal over een machinelijn</text:p>
            <text:p text:style-name="common-al">Aanvrager: HKS Scrap Metals B.V.</text:p>
            <text:p text:style-name="common-al">Zaaknummer: 13172138</text:p>
            <text:p text:style-name="common-al">DSO nummer: 2024050600831</text:p>
            <text:p text:style-name="common-al">Ontvangstdatum aanvraag: 27-09-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30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0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4913</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Kwadrantweg 9, Amsterdam - het plaatsen van een hal over een machinelijn</meta:user-defined>
    <meta:user-defined meta:name="DCTERMS.W3CDTF/DCTERMS.available">2024-10-09</meta:user-defined>
    <meta:user-defined meta:name="DCTERMS.W3CDTF/OVERHEIDop.jaargang">2024</meta:user-defined>
    <meta:user-defined meta:name="OVERHEIDop.publicationIssue">15308</meta:user-defined>
    <meta:user-defined meta:name="OVERHEIDop.PrbID/DC.identifier">prb-2024-15308</meta:user-defined>
    <meta:user-defined meta:name="OVERHEIDop.versieInformatie"/>
  </office:meta>
</office:document-meta>
</file>