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2024 Subsidieverordening Natuur- en Landschapsbeheer Limburg 2016 en Uitvoeringsregeling Stichting Certificering SNL 2023 </text:p>
      <text:section text:name="regeling_id1-3-2" text:style-name="regeling">
        <text:section text:name="aanhef_id1-3-2-1" text:style-name="aanhef">
          <text:section text:name="preambule_id1-3-2-1-1" text:style-name="preambule">
            <text:p text:style-name="al">Gedeputeerde Staten van Limburg maken ter voldoening aan het t bepaalde in de artikelen 105, 143 en 145 van de Provinciewet en het Delegatiebesluit regelgevende bevoegdheid Natuur en Plattelandsontwikkeling van 26 september 2014 bekend dat zij in hun vergadering van 1 oktober 2024 het volgende besluit hebben genomen:</text:p>
            <text:p text:style-name="al"/>
            <text:p text:style-name="al"/>
            <text:p text:style-name="al">
            <text:span text:style-name="nadrukvet">Wijzigingsbesluit 2024 Subsidieverordening Natuur- en Landschapsbeheer Limburg 2016 en </text:span>
            <text:span text:style-name="nadrukvet">Uitvoeringsregeling Stichting Certificering SN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verordening Natuur- en Landschapsbeheer Limburg 2016)</text:p>
            <text:p text:style-name="al">De Subsidieverordening Natuur- en Landschapsbeheer Limburg 2016 wordt gewijzigd als volgt: </text:p>
            <text:p text:style-name="al"/>
            <text:p text:style-name="al">
            <text:span text:style-name="nadrukvet">A </text:span>
          </text:p>
            <text:p text:style-name="al">In artikel 2.9 (Verplichtingen van de subsidieontvanger), eerste lid, onder e, wordt “certificeringsvoorwaarden” vervangen door “certificeringsvoorschriften”.</text:p>
            <text:p text:style-name="al"/>
            <text:p text:style-name="al">
            <text:span text:style-name="nadrukvet">B </text:span>
          </text:p>
            <text:p text:style-name="al">Artikel 3.7 (Subsidiehoogte) wordt als volgt gewijzigd:</text:p>
            <text:p text:style-name="al">In het eerste en tweede lid wordt “zes” telkens vervangen door “de periode als bedoeld in artikel 3.10”. </text:p>
            <text:p text:style-name="al"/>
            <text:p text:style-name="al">
            <text:span text:style-name="nadrukvet">C</text:span>
          </text:p>
            <text:p text:style-name="al">Aan artikel 3.10 (Subsidieverlening) wordt de volgende zin toegevoegd:</text:p>
            <text:p text:style-name="al">Gedeputeerde Staten kunnen ervoor kiezen de subsidie voor een periode van twaalf of achttien aaneengesloten kalenderjaren te verlenen.</text:p>
            <text:p text:style-name="al"/>
            <text:p text:style-name="al">
            <text:span text:style-name="nadrukvet">D </text:span>
          </text:p>
            <text:p text:style-name="al">Artikel 3.11 (Verplichtingen van de subsidieontvanger) wordt als volgt gewijzigd:</text:p>
            <text:list text:style-name="id1-3-2-2-1-17">
              <text:list-item text:style-override="id1-3-2-2-1-17-1">
                <text:number>1.</text:number>
                <text:p text:style-name="al">Onder e, wordt “14 dagen na de datum voor het indienen van de Gecombineerde Opgave” vervangen door “op 31 mei van het lopende beheerjaar”.</text:p>
              </text:list-item>
              <text:list-item text:style-override="id1-3-2-2-1-17-2">
                <text:number>2.</text:number>
                <text:p text:style-name="al">Onder i, wordt “certificeringsvoorwaarden” vervangen door “certificeringsvoorschriften”.</text:p>
              </text:list-item>
            </text:list>
            <text:p text:style-name="al">
            <text:span text:style-name="nadrukvet">E</text:span>
          </text:p>
            <text:p text:style-name="al">Artikel 3.12a (Voorziening onmiddellijke liquiditeitsbehoefte subsidieontvanger) komt als volgt te luiden:</text:p>
            <text:p text:style-name="al"/>
            <text:p text:style-name="al">
            <text:span text:style-name="nadrukvet">Artikel 3.12a Voorziening liquiditeitsbehoefte subsidieontvanger</text:span>
          </text:p>
            <text:list text:style-name="id1-3-2-2-1-22">
              <text:list-item text:style-override="id1-3-2-2-1-22-1">
                <text:number>1.</text:number>
                <text:p text:style-name="al">Om te voorzien in de onmiddellijke liquiditeitsbehoefte van de subsidieontvanger kunnen Gedeputeerde Staten voorafgaande aan de in artikel 3.12 bedoelde voorschotbetaling een betaling doen, mits voldaan wordt aan de volgende voorwaarden:</text:p>
                <text:list text:style-name="id1-3-2-2-1-22-1-3">
                  <text:list-item text:style-override="id1-3-2-2-1-22-1-3-1">
                    <text:number>a.</text:number>
                    <text:p text:style-name="al">de betaling vindt plaats tussen 16 oktober en 30 november van het kalenderjaar waarop de voorschotbetaling betrekking heeft;</text:p>
                  </text:list-item>
                  <text:list-item text:style-override="id1-3-2-2-1-22-1-3-2">
                    <text:number>b.</text:number>
                    <text:p text:style-name="al">de betaling bedraagt 30% van de totale subsidie die aan de subsidieontvanger per kalenderjaar is verleend;</text:p>
                  </text:list-item>
                  <text:list-item text:style-override="id1-3-2-2-1-22-1-3-3">
                    <text:number>c.</text:number>
                    <text:p text:style-name="al">Gedeputeerde Staten brengen bij de voorschotbetaling, bedoeld in artikel 3.12, vierde lid, de betaling bedoeld in onderdeel a, in mindering op het voorschot.</text:p>
                  </text:list-item>
                </text:list>
              </text:list-item>
              <text:list-item text:style-override="id1-3-2-2-1-22-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22-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
            <text:p text:style-name="al">
            <text:span text:style-name="nadrukvet">F</text:span>
          </text:p>
            <text:p text:style-name="al">Artikel 3.13 (wijziging subsidieverlening) wordt als volgt gewijzigd:</text:p>
            <text:list text:style-name="id1-3-2-2-1-25">
              <text:list-item text:style-override="id1-3-2-2-1-25-1">
                <text:number>1.</text:number>
                <text:p text:style-name="al">In het derde lid, onder b, wordt “€ 1.200;” vervangen door “€ 1.200,-; en”</text:p>
              </text:list-item>
              <text:list-item text:style-override="id1-3-2-2-1-25-2">
                <text:number>2.</text:number>
                <text:p text:style-name="al">In het derde lid, onder c, wordt “beheerjaar; en ” vervangen door “beheerjaar.”</text:p>
              </text:list-item>
              <text:list-item text:style-override="id1-3-2-2-1-25-3">
                <text:number>3.</text:number>
                <text:p text:style-name="al">Het derde lid onder d komt te vervallen. </text:p>
              </text:list-item>
            </text:list>
          </text:section>
          <text:section text:name="artikel_id1-3-2-2-2" text:style-name="artikel">
            <text:p text:style-name="artikel_kop_titel"><text:span text:style-name="artikel_kop_label">ARTIKEL</text:span> <text:span text:style-name="artikel_kop_nr">II</text:span>  (Uitvoeringsregeling Stichting Certificering SNL 2023)</text:p>
            <text:p text:style-name="al">De Uitvoeringsregeling Stichting Certificering SNL 2023 wordt gewijzigd als volgt: </text:p>
            <text:p text:style-name="al">In artikel 4 wordt “certificeringsvoorwaarden” telkens vervangen door “certificeringsvoorschriften”.</text:p>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dagtekening van het Provinciaal Blad waarin zij wordt geplaatst, met uitzondering van artikel I, onderdeel C, dat in werking treedt op een bij besluit van Gedeputeerde Staten te bepalen tijdstip.</text:p>
          </text:section>
        </text:section>
        <text:section text:name="regeling-sluiting_id1-3-2-3" text:style-name="regeling-sluiting">
          <text:section text:name="ondertekening_id1-3-2-3-1">
            <text:p><text:span text:style-name="functie">Maastricht, d.d. 1 oktober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D.F. Timm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Er zijn een aantal tekstuele en een aantal inhoudelijke wijzigingen in de Subsidieverordening Natuur- en Landschapsbeheer Limburg 2016 (SVNL 2016) doorgevoerd ten opzichte van de versie SVNL 2016 voor beheerjaar 2023. De belangrijkste wijzigingen worden hieronder nader uiteengezet. </text:p>
          <text:p text:style-name="al"/>
          <text:p text:style-name="al">
          <text:span text:style-name="nadrukvet">Artikel I, onderdelen A en D lid 2, en artikel II</text:span>
        </text:p>
          <text:p text:style-name="al">De wijziging van de term certificeringsvoorwaarde naar certificeringsvoorschrift sluit beter aan op de werkelijkheid. Controle op naleving ziet immers op de voorschriften die de certificaathouder heeft, het betreft geen voorwaarde voor certificering zoals de huidige tekst suggereert. Artikel 2.9, eerste lid, onder e, en artikel 3.11, onder e, worden daarom aangepast. De Uitvoeringsregeling Stichting Certificering SNL 2023 wordt gelijktijdig op dit punt in overeenkomstige zin aangepast. De wijziging is enkel tekstueel en behelst geen wijziging van de certificeringseisen.</text:p>
          <text:p text:style-name="al"/>
          <text:p text:style-name="al">
          <text:span text:style-name="nadrukvet">Artikel I, onderdelen B en C, en artikel III</text:span>
        </text:p>
          <text:p text:style-name="al">Gelet op de toenemende roep om langjarig agrarisch natuurbeheer mogelijk te maken onderzoeken provincies momenteel de mogelijkheid om subsidie te verstrekken voor een langer tijdvak dan de huidige zes jaar. Hiervoor is echter een unaniem besluit van alle provincies nodig. Het uitgangspunt dat aan het Agrarisch Natuur- en Landschapsbeheer (ANLb) ten grondslag ligt is namelijk dat er sprake is van een modelregeling die in elke provincie identiek wordt toegepast. In het Nationaal Strategisch Plan (NSP) is Nederland (voor het ANLb) immers aangewezen als één regio. Uniformiteit is verder ook van belang om het ANLb uitvoerbaar te houden.</text:p>
          <text:p text:style-name="al">Vooruitlopend op de uitkomsten van het interprovinciaal overleg is middels de onderhavige regelingswijziging alvast een eerste stap gezet om een langer subsidietijdvak juridisch mogelijk te maken. De betreffende wijziging kan om de hiervoor geschetste redenen echter pas in werking treden als alle provincies hiermee instemmen. Daarom nemen Gedeputeerde Staten op een later tijdstip een besluit wanneer het betreffende onderdeel in werking zal treden. </text:p>
          <text:p text:style-name="al">Er is van deze gelegenheid gebruik gemaakt om ook art. 3.7 van de SVNL 2016 aan te passen. Besloten is om in dit artikel niet langer de termijn van het subsidietijdvak te herhalen, maar om te verwijzen naar de in artikel 3.10 genoemde termijn. Hierdoor werken eventuele toekomstige wijzigingen in de in artikel 3.10 termijn automatisch door in artikel 3.7.</text:p>
          <text:p text:style-name="al"/>
          <text:p text:style-name="al">
          <text:span text:style-name="nadrukvet">Artikel I, onderdeel D, lid 1</text:span>
        </text:p>
          <text:p text:style-name="al">Met betrekking tot artikel 3.11 lid e: Vertraging in de termijn voor het indienen van activiteiten onder de eco-regeling had tot gevolg dat de termijn voor het indienen van jaarlijks beheer ANLb niet konden worden gehaald. Om deze afhankelijkheid te verduidelijken werd in de versie vanaf beheerjaar 2024 de datum voor indiening weer gekoppeld aan de uiterlijke datum voor het indienen van de gecombineerde data-inwinning. Door in de versie beheerjaar 2025 de koppeling met het indienen van de gecombineerde opgave los te laten wordt de afhankelijkheid van de minister van LNV verminderd. Met 31 mei als datum krijgen de collectieven 16 dagen de tijd om te reageren op hetgeen de deelnemer in de gecombineerde opgave heeft opgegeven. Bovendien wordt hiermee aangesloten bij de werkwijze uit het vorige GLB, waarbij een relatie tot 31 mei nog wijzigingen in zijn betaalaanvraag mocht aanbrengen zonder dat dit tot korting zou leiden.</text:p>
          <text:p text:style-name="al"/>
          <text:p text:style-name="al">
          <text:span text:style-name="nadrukvet">Artikel I, onderdeel E</text:span>
        </text:p>
          <text:p text:style-name="al">Europese regelgeving (Vo. 2021/2116 artikel 44 lid 2, onderdeel b) maakt het mogelijk om al voor de reguliere EU-betaalperiode van 1 december tot 30 juni betalingen te doen in het kader van plattelandsontwikkelingsinterventies zoals het ANLb. Betalingen gedaan voor 16 oktober moeten echter ook eerder verantwoord worden bij de Europese Commissie (Vo 2022/128 artikel 22). Om die reden worden geen betalingen gedaan voor 16 oktober van het betreffende beheerjaar. Het percentage is opgehoogd naar 30%.</text:p>
          <text:p text:style-name="al">De beslissing tot het wel of niet doen van deze betaling is een discretionaire bevoegdheid. Er wordt hiervoor dus geen aanvraagprocedure opgezet. Het is aan de provincie om in onderling overleg met de subsidieontvanger (het collectief) te bepalen of er bij laatstgenoemde behoefte is aan deze betaling. In het bevestigende geval zal de provincie vervolgens voor het betreffende beheerjaar een toekenningsbesluit nemen.</text:p>
          <text:p text:style-name="al"/>
          <text:p text:style-name="al">
          <text:span text:style-name="nadrukvet">Artikel I, onderdeel F</text:span>
        </text:p>
          <text:p text:style-name="al">Het maximum percentage voor uitbreidingen is per beheerjaar 2025 komen te vervallen. Uitbreidingen van meer dan 20% van de originele gebiedsaanvraag zijn mogelijk in het 1ste en 2de beheerjaar. De huidige gebiedsaanvragen zijn ingegaan per 1 januari 2023. Dit betekent dat de collectieven in de aanvraagperiode 2025 voor het laatst een uitbreidingsaanvraag kunnen indienen, mits de provincie deze mogelijkheid in het openstellingsbesluit opnee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5 van de Provinciewet]|[1.0:c:BWBR0005645&amp;artikel=105&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Delegatiebesluit regelgevende bevoegdheid Natuur en Plattelandsontwikkeling]|[https://lokaleregelgeving.overheid.nl/CVDR364362/1</meta:user-defined>
    <meta:user-defined meta:name="OVERHEIDop.referentienummer">00058906</meta:user-defined>
    <meta:user-defined meta:name="DCTERMS.alternative">Subsidieverordening Natuur- en Landschapsbeheer Limburg 2016</meta:user-defined>
    <dc:language>nl</dc:language>
    <meta:user-defined meta:name="OVERHEIDop.locatietype/OVERHEIDop.gebiedsmarkering">Provincie</meta:user-defined>
    <meta:user-defined meta:name="DC.title">Subsidieverordening Natuur- en Landschapsbeheer Limburg 2016</meta:user-defined>
    <meta:user-defined meta:name="DCTERMS.W3CDTF/DCTERMS.available">2024-10-09</meta:user-defined>
    <meta:user-defined meta:name="DCTERMS.W3CDTF/OVERHEIDop.jaargang">2024</meta:user-defined>
    <meta:user-defined meta:name="OVERHEIDop.publicationIssue">15307</meta:user-defined>
    <meta:user-defined meta:name="OVERHEIDop.betreftRegeling">CVDR603426_12</meta:user-defined>
    <meta:user-defined meta:name="xs:date/OVERHEIDop.startdatum">2024-10-10</meta:user-defined>
    <meta:user-defined meta:name="OVERHEIDop.PrbID/DC.identifier">prb-2024-15307</meta:user-defined>
    <meta:user-defined meta:name="OVERHEIDop.versieInformatie"/>
  </office:meta>
</office:document-meta>
</file>