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nders gebruiken van een bestaande uitweg langs de provinciale weg N223 in de gemeente Westland (743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anders gebruiken van een bestaande uitweg, langs de provinciale weg N223, plaatselijk bekend als Burgemeester van der Goeslaan, ter hoogte van km 11.985 noordwestzij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58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anders gebruiken van een bestaande uitweg langs de provinciale weg N223 in de gemeente Westland (74318)</meta:user-defined>
    <meta:user-defined meta:name="DCTERMS.W3CDTF/DCTERMS.available">2024-10-09</meta:user-defined>
    <meta:user-defined meta:name="DCTERMS.W3CDTF/OVERHEIDop.jaargang">2024</meta:user-defined>
    <meta:user-defined meta:name="OVERHEIDop.publicationIssue">15305</meta:user-defined>
    <meta:user-defined meta:name="OVERHEIDop.PrbID/DC.identifier">prb-2024-15305</meta:user-defined>
    <meta:user-defined meta:name="OVERHEIDop.versieInformatie"/>
  </office:meta>
</office:document-meta>
</file>