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iciteitsaansluiting langs de N218 Hartelweg te Spijkenisse (754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elektriciteitsaansluiting voor openbare verlichting langs het fietspad naast de N218 Hartelweg te Spijkenisse, ter hoogte van km 1.5,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76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iciteitsaansluiting langs de N218 Hartelweg te Spijkenisse (75472)</meta:user-defined>
    <meta:user-defined meta:name="DCTERMS.W3CDTF/DCTERMS.available">2024-10-09</meta:user-defined>
    <meta:user-defined meta:name="DCTERMS.W3CDTF/OVERHEIDop.jaargang">2024</meta:user-defined>
    <meta:user-defined meta:name="OVERHEIDop.publicationIssue">15303</meta:user-defined>
    <meta:user-defined meta:name="OVERHEIDop.PrbID/DC.identifier">prb-2024-15303</meta:user-defined>
    <meta:user-defined meta:name="OVERHEIDop.versieInformatie"/>
  </office:meta>
</office:document-meta>
</file>