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van een handhole in de linkerkant van de N377, provinciale weg Hasselt - grens Drenthe, ter hoogte van hectometerpunt 21.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ontvingen wij een vergunningsaanvraag voor het openen van een handhole in de linkerkant van de N377, provinciale weg Hasselt - grens Drenthe, ter hoogte van hectometerpunt 21.940. Dit is nodig vanwege laswerkzaamheden om een storing te verhelp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418</meta:user-defined>
    <meta:user-defined meta:name="DCTERMS.abstract">Kennisgeving verleende vergunning voor het openen van een handhole in de linkerkant van de N377, provinciale weg Hasselt - grens Drenthe, ter hoogte van hectometerpunt 21.940</meta:user-defined>
    <dc:language>nl</dc:language>
    <meta:user-defined meta:name="OVERHEIDop.locatietype/OVERHEIDop.gebiedsmarkering">Vlak</meta:user-defined>
    <meta:user-defined meta:name="DC.title">Kennisgeving verleende vergunning voor het openen van een handhole in de linkerkant van de N377, provinciale weg Hasselt - grens Drenthe, ter hoogte van hectometerpunt 21.940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02</meta:user-defined>
    <meta:user-defined meta:name="OVERHEIDop.PrbID/DC.identifier">prb-2024-15302</meta:user-defined>
    <meta:user-defined meta:name="OVERHEIDop.versieInformatie"/>
  </office:meta>
</office:document-meta>
</file>