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Kantoren Opslagloodsen Werkplaatsen Sitech), kadastraal bekend als gemeente Geleen, sectie H, perceelnummer 1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en gevel van gebouw 71-01</text:p>
            <text:p text:style-name="common-al">Locatie: CSP/Sitech Services B.V. (Kantoren Opslagloodsen Werkplaatsen Sitech), kadastraal bekend als gemeente Geleen, sectie H, perceelnummer 1993 </text:p>
            <text:p text:style-name="common-al">Datum besluit: 1 februari 2024 </text:p>
            <text:p text:style-name="common-al">Zaaknummer: Z2023-00001904</text:p>
            <text:p text:style-name="common-al">Het besluit is op 5 februari 2024 verzonden aan de aanvrager.</text:p>
            <text:p text:style-name="common-al">
            <text:span text:style-name="nadrukvet">Inzage</text:span>
          </text:p>
            <text:p text:style-name="common-al">Het besluit en de bijbehorende stukken liggen digitaal ter inzage van 6 februari 2024 t/m 18 maart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6 februari 2024 t/m 18 maart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1904</meta:user-defined>
    <meta:user-defined meta:name="DCTERMS.abstract">Provincie Limburg, omgevingsvergunning CSP/Sitech Services B.V. (Kantoren Opslagloodsen Werkplaatsen Sitech), kadastraal bekend als gemeente Geleen, sectie H, perceelnummer 1993</meta:user-defined>
    <dc:language>nl</dc:language>
    <meta:user-defined meta:name="OVERHEIDop.locatietype/OVERHEIDop.gebiedsmarkering">Adres</meta:user-defined>
    <meta:user-defined meta:name="DC.title">Provincie Limburg, omgevingsvergunning CSP/Sitech Services B.V. (Kantoren Opslagloodsen Werkplaatsen Sitech), kadastraal bekend als gemeente Geleen, sectie H, perceelnummer 1993</meta:user-defined>
    <meta:user-defined meta:name="OVERHEIDop.datumEindeReactietermijn">2024-03-19</meta:user-defined>
    <meta:user-defined meta:name="OVERHEIDop.TilID/OVERHEIDop.terinzageleggingOP">til-2024-3166</meta:user-defined>
    <meta:user-defined meta:name="DCTERMS.W3CDTF/DCTERMS.available">2024-02-06</meta:user-defined>
    <meta:user-defined meta:name="DCTERMS.W3CDTF/OVERHEIDop.jaargang">2024</meta:user-defined>
    <meta:user-defined meta:name="OVERHEIDop.externeBijlage">Omgevingsvergunning Z2023-00001904|exb-2024-5353</meta:user-defined>
    <meta:user-defined meta:name="OVERHEIDop.publicationIssue">1530</meta:user-defined>
    <meta:user-defined meta:name="OVERHEIDop.PrbID/DC.identifier">prb-2024-1530</meta:user-defined>
    <meta:user-defined meta:name="OVERHEIDop.versieInformatie"/>
  </office:meta>
</office:document-meta>
</file>