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GS 15 opslagvoorzieningen aan Nijverheidsweg 60 Barneveld met zaaknummer: W.Z23.10446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wijzigen van de PGS 15 opslagvoorzieningen aan Nijverheidsweg 60 Barneveld. De vergunning is bekend onder zaaknummer W.Z23.104468.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4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3.104468.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5 januari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Noem hierbij het zaaknummer W.Z23.10446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PGS 15 opslagvoorzieningen aan Nijverheidsweg 60 Barneveld met zaaknummer: W.Z23.104468.01</meta:user-defined>
    <meta:user-defined meta:name="OVERHEIDop.datumEindeReactietermijn">2024-02-15</meta:user-defined>
    <meta:user-defined meta:name="OVERHEIDop.terinzageleggingBG">https://www.odregionijmegen.nl/vergunningenpagina/W.Z23.104468.01</meta:user-defined>
    <meta:user-defined meta:name="DCTERMS.W3CDTF/DCTERMS.available">2024-01-03</meta:user-defined>
    <meta:user-defined meta:name="DCTERMS.W3CDTF/OVERHEIDop.jaargang">2024</meta:user-defined>
    <meta:user-defined meta:name="OVERHEIDop.publicationIssue">153</meta:user-defined>
    <meta:user-defined meta:name="OVERHEIDop.PrbID/DC.identifier">prb-2024-153</meta:user-defined>
    <meta:user-defined meta:name="OVERHEIDop.versieInformatie"/>
  </office:meta>
</office:document-meta>
</file>