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de afsluiting van de Beldsweg op de N740, provinciale weg Delden - grens Gelderland, tussen hectometerpunten 2.630 en 4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ontvingen wij een aanvraag voor het plaatsen van omleidingsborden vanwege de afsluiting van de Beldsweg (28 oktober - 28 november 2024) op de N740, provinciale weg Delden - grens Gelderland, tussen hectometerpunten 2.630 en 4.7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599</meta:user-defined>
    <meta:user-defined meta:name="DCTERMS.abstract">Betreft: Besluit op aanvraag op locatie op de N740, provinciale weg Delden - grens Gelderland, tussen hectometerpunten 2.630 en 4.700</meta:user-defined>
    <dc:language>nl</dc:language>
    <meta:user-defined meta:name="OVERHEIDop.locatietype/OVERHEIDop.gebiedsmarkering">Lijn</meta:user-defined>
    <meta:user-defined meta:name="DC.title">Kennisgeving besluit op een aanvraag voor het plaatsen van omleidingsborden vanwege de afsluiting van de Beldsweg op de N740, provinciale weg Delden - grens Gelderland, tussen hectometerpunten 2.630 en 4.700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91</meta:user-defined>
    <meta:user-defined meta:name="OVERHEIDop.PrbID/DC.identifier">prb-2024-15291</meta:user-defined>
    <meta:user-defined meta:name="OVERHEIDop.versieInformatie"/>
  </office:meta>
</office:document-meta>
</file>