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gasleiding langs de provinciale weg N276 Brunssum - Sint Joost van kilometrering 31.1 tot 31.8 aan de linkerzijde van de weg, omgeving Rijksweg Noord 34, 6111 AP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76 Brunssum - Sint Joost van kilometrering 31.1 tot 31.8 aan de linkerzijde van de weg, omgeving Rijksweg Noord 34, 6111 AP Sint Joos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gasleiding </text:p>
            <text:p text:style-name="common-al">Aanvraagdatum: 17 september 2024</text:p>
            <text:p text:style-name="common-al">Zaaknummer: Z2024-0000163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28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8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8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38</meta:user-defined>
    <dc:language>nl</dc:language>
    <meta:user-defined meta:name="OVERHEIDop.locatietype/OVERHEIDop.gebiedsmarkering">Vlak</meta:user-defined>
    <meta:user-defined meta:name="DC.title">Aanvraag Omgevingsvergunning aanbrengen gasleiding langs de provinciale weg N276 Brunssum - Sint Joost van kilometrering 31.1 tot 31.8 aan de linkerzijde van de weg, omgeving Rijksweg Noord 34, 6111 AP Sint Joost</meta:user-defined>
    <meta:user-defined meta:name="DCTERMS.W3CDTF/DCTERMS.available">2024-10-09</meta:user-defined>
    <meta:user-defined meta:name="DCTERMS.W3CDTF/OVERHEIDop.jaargang">2024</meta:user-defined>
    <meta:user-defined meta:name="OVERHEIDop.publicationIssue">15289</meta:user-defined>
    <meta:user-defined meta:name="OVERHEIDop.PrbID/DC.identifier">prb-2024-15289</meta:user-defined>
    <meta:user-defined meta:name="OVERHEIDop.versieInformatie"/>
  </office:meta>
</office:document-meta>
</file>