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218 Schrijversdijk te Brielle (75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218 Schrijversdijk te Brielle, tussen km 15.2 en 15.4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3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8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63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218 Schrijversdijk te Brielle (75076)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282</meta:user-defined>
    <meta:user-defined meta:name="OVERHEIDop.PrbID/DC.identifier">prb-2024-15282</meta:user-defined>
    <meta:user-defined meta:name="OVERHEIDop.versieInformatie"/>
  </office:meta>
</office:document-meta>
</file>