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HVAC t.b.v. gebouw CMC2 op de locatie Westervoortsedijk 73 DB01 Arnhem zaaknummer AB24.0183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vangen van bestaande HVAC t.b.v. gebouw CMC2 op de locatie Westervoortsedijk 73 DB01 Arnhem.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8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8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bestaande HVAC t.b.v. gebouw CMC2 op de locatie Westervoortsedijk 73 DB01 Arnhem zaaknummer AB24.01838</meta:user-defined>
    <meta:user-defined meta:name="DCTERMS.W3CDTF/DCTERMS.available">2024-10-09</meta:user-defined>
    <meta:user-defined meta:name="DCTERMS.W3CDTF/OVERHEIDop.jaargang">2024</meta:user-defined>
    <meta:user-defined meta:name="OVERHEIDop.publicationIssue">15281</meta:user-defined>
    <meta:user-defined meta:name="OVERHEIDop.PrbID/DC.identifier">prb-2024-15281</meta:user-defined>
    <meta:user-defined meta:name="OVERHEIDop.versieInformatie"/>
  </office:meta>
</office:document-meta>
</file>