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vervanging teamleider Natuur plaatsvervanger-1</text:p>
      <text:section text:name="regeling_id1-3-2" text:style-name="regeling">
        <text:section text:name="aanhef_id1-3-2-1" text:style-name="aanhef">
          <text:section text:name="preambule_id1-3-2-1-1" text:style-name="preambule">
            <text:p text:style-name="al">De teamleider Natuur binnen het domein Beleid (BELNAT) van de provincie Groningen maakt bekend dat hij op 19 maart 2024, het volgende besluit heeft genomen:</text:p>
            <text:p text:style-name="al"/>
            <text:p text:style-name="al">Overwegende:</text:p>
            <text:p text:style-name="al"/>
            <text:list text:style-name="id1-3-2-1-1-5">
              <text:list-item text:style-override="id1-3-2-1-1-5-1">
                <text:number>-</text:number>
                <text:p text:style-name="al">dat gelet op de Provinciewet, de Algemene wet bestuursrecht, het Burgerlijk Wetboek, het Mandaatbesluit provincie Groningen 2022 (hierna: mandaatbesluit 2022) en de Regeling ambtelijke organisatie provincie Groningen 2022, domein- en/of teamleiders bevoegd zijn namens Gedeputeerde Staten handelingen te verrichten in overeenstemmingen met artikel 2 en 3 van het Mandaatbesluit 2022.</text:p>
              </text:list-item>
              <text:list-item text:style-override="id1-3-2-1-1-5-2">
                <text:number>-</text:number>
                <text:p text:style-name="al">dat op grond van artikel 4 lid 1 Mandaatbesluit 2022 de mandaathouder bevoegd is ondermandaat te verlenen.</text:p>
              </text:list-item>
              <text:list-item text:style-override="id1-3-2-1-1-5-3">
                <text:number>-</text:number>
                <text:p text:style-name="al">dat het uit een oogpunt van doelmatigheid en efficiëntie gewenst is om voor de bevoegdheden van een teamleider ondermandaat te verlenen aan een aangewezen plaatsvervanger.</text:p>
              </text:list-item>
              <text:list-item text:style-override="id1-3-2-1-1-5-4">
                <text:number>-</text:number>
                <text:p text:style-name="al">dat het ondermandaat, gezien artikel 4 lid 3 van het Mandaatbesluit 2022, ter kennis is gesteld aan het team Kwaliteit en Control en opgenomen in het ondermandaatregister provincie Gro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plaatsvervanger</text:p>
            <text:list text:style-name="id1-3-2-2-1-2">
              <text:list-item text:style-override="id1-3-2-2-1-2">
                <text:number>1.</text:number>
                <text:p text:style-name="al">Aan R.M. Bekker wordt ondermandaat verleend om wegens vervanging of ontstentenis van de teamleider Natuur als plaatsvervanger van de teamleider te kunnen optreden.</text:p>
              </text:list-item>
              <text:list-item text:style-override="id1-3-2-2-1-3">
                <text:number>2.</text:number>
                <text:p text:style-name="al">De plaatsvervanger is bevoegd gedurende de afwezigheid of ontstentenis van de teamleider al de handelingen van een teamleider met inachtneming van het Mandaatsbesluit 2022 te verrichten voor zover die noodzakelijk zijn voor de dagelijkse voortgang van het team en/of de onder het team vallende taken en bevoegdheden.</text:p>
              </text:list-item>
            </text:list>
          </text:section>
          <text:section text:name="artikel_id1-3-2-2-2" text:style-name="artikel">
            <text:p text:style-name="artikel_kop_titel"><text:span text:style-name="artikel_kop_label">Artikel</text:span> <text:span text:style-name="artikel_kop_nr">2</text:span> Beëindiging ondermandaat</text:p>
            <text:list text:style-name="id1-3-2-2-2-2">
              <text:list-item text:style-override="id1-3-2-2-2-2">
                <text:number>1.</text:number>
                <text:p text:style-name="al">Het ondermandaat eindigt op de dag dat:</text:p>
                <text:list text:style-name="id1-3-2-2-2-2-3">
                  <text:list-item text:style-override="id1-3-2-2-2-2-3-1">
                    <text:number>a.</text:number>
                    <text:p text:style-name="al">de plaatsvervanger niet langer werkzaam is binnen het team Natuur, of</text:p>
                  </text:list-item>
                  <text:list-item text:style-override="id1-3-2-2-2-2-3-2">
                    <text:number>b.</text:number>
                    <text:p text:style-name="al">de domeinleider beleid of de teamleider Natuur het ondermandaat intrekt. De intrekking geldt vanaf het moment dat deze is gemeld bij het team Kwaliteit en Control.</text:p>
                  </text:list-item>
                </text:list>
              </text:list-item>
            </text:list>
          </text:section>
          <text:section text:name="artikel_id1-3-2-2-3" text:style-name="artikel">
            <text:p text:style-name="artikel_kop_titel"><text:span text:style-name="artikel_kop_label">Artikel</text:span> <text:span text:style-name="artikel_kop_nr">3</text:span> Ondertekening </text:p>
            <text:p text:style-name="al">Brieven met externe werking worden ondertekend op de volgende wijze:</text:p>
            <text:p text:style-name="al"/>
            <text:p text:style-name="al">Gedeputeerde Staten van de provincie Groningen,</text:p>
            <text:p text:style-name="al"/>
            <text:p text:style-name="al">namens hen,</text:p>
            <text:p text:style-name="al"/>
            <text:p text:style-name="al">Teamleider Natuur,</text:p>
            <text:p text:style-name="al"/>
            <text:p text:style-name="al">namens deze,</text:p>
            <text:p text:style-name="al"/>
            <text:p text:style-name="al">R.M. Bekker,</text:p>
            <text:p text:style-name="al"/>
            <text:p text:style-name="al">Plaatsvervangend teamleider</text:p>
          </text:section>
          <text:section text:name="artikel_id1-3-2-2-4" text:style-name="artikel">
            <text:p text:style-name="artikel_kop_titel"><text:span text:style-name="artikel_kop_label">Artikel</text:span> <text:span text:style-name="artikel_kop_nr">4</text:span> Inwerkingtreding</text:p>
            <text:p text:style-name="al">Het ondermandaat treedt in werking de dag na publicatie in het Provinciaal blad.</text:p>
          </text:section>
        </text:section>
        <text:section text:name="regeling-sluiting_id1-3-2-3" text:style-name="regeling-sluiting">
          <text:section text:name="ondertekening_id1-3-2-3-1">
            <text:p><text:span text:style-name="functie">Groningen, 19 maart 2024</text:span></text:p>
          </text:section>
          <text:section text:name="ondertekening_id1-3-2-3-2">
            <text:p><text:span text:style-name="functie"/></text:p>
            <text:p><text:span text:style-name="functie">Teamleider Natuur</text:span></text:p>
          </text:section>
          <text:section text:name="ondertekening_id1-3-2-3-3">
            <text:p><text:span text:style-name="functie"/></text:p>
            <text:p><text:span text:style-name="functie">M. Po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8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Provincie</meta:user-defined>
    <meta:user-defined meta:name="DC.title">Besluit ondermandaat vervanging teamleider Natuur plaatsvervanger-1</meta:user-defined>
    <meta:user-defined meta:name="DCTERMS.W3CDTF/DCTERMS.available">2024-10-09</meta:user-defined>
    <meta:user-defined meta:name="DCTERMS.W3CDTF/OVERHEIDop.jaargang">2024</meta:user-defined>
    <meta:user-defined meta:name="OVERHEIDop.publicationIssue">15280</meta:user-defined>
    <meta:user-defined meta:name="OVERHEIDop.PrbID/DC.identifier">prb-2024-15280</meta:user-defined>
    <meta:user-defined meta:name="OVERHEIDop.versieInformatie"/>
  </office:meta>
</office:document-meta>
</file>