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sloop van een kerk en woning aan de Noordstraat 33 in Kapelle-Bieze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Kapelle - Biezelinge</text:p>
            <text:p text:style-name="common-al">Aangevraagde activiteit(en): Flora- en fauna-activiteit</text:p>
            <text:p text:style-name="common-al">Betreft: Sloop kerk en woning</text:p>
            <text:p text:style-name="common-al">Datum ontvangst: 18 september 2024</text:p>
            <text:p text:style-name="common-al">Zaaknummer: 525791</text:p>
            <text:p text:style-name="common-al">DSO verzoeknummer : 202409180039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2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25791</meta:user-defined>
    <meta:user-defined meta:name="DCTERMS.abstract">Aanvraag omgevingsvergunning voor de sloop van een kerk en woning aan de Noordstraat 33 in Kapelle-Biezelinge</meta:user-defined>
    <dc:language>nl</dc:language>
    <meta:user-defined meta:name="OVERHEIDop.locatietype/OVERHEIDop.gebiedsmarkering">Adres</meta:user-defined>
    <meta:user-defined meta:name="DC.title">Aanvraag omgevingsvergunning voor de sloop van een kerk en woning aan de Noordstraat 33 in Kapelle-Biezelinge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278</meta:user-defined>
    <meta:user-defined meta:name="OVERHEIDop.PrbID/DC.identifier">prb-2024-15278</meta:user-defined>
    <meta:user-defined meta:name="OVERHEIDop.versieInformatie"/>
  </office:meta>
</office:document-meta>
</file>