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DAF</text:p>
            <text:p text:style-name="common-al">Locatie : ​ Hugo van der Goeslaan 1</text:p>
            <text:p text:style-name="common-al">Activiteit : het (ver)bouwen van een bouwwerk, het milieuneutraal veranderen van een inrichting.</text:p>
            <text:p text:style-name="common-al">Voor : het tijdelijk plaatsen van een NPG magazijn, een kantoor en chauffeurs-units voor de duur van maximaal 3 jaar.</text:p>
            <text:p text:style-name="common-al">Aanvraagdatum : 31 oktober 2023</text:p>
            <text:p text:style-name="common-al">OLO-nummer :  7919829</text:p>
            <text:p text:style-name="common-al">Zaaknummer :  Z-2023-014399</text:p>
            <text:p text:style-name="common-al">Verzenddatum besluit : 4 okto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 Z-2023-0143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4399 </meta:user-defined>
    <dc:language>nl</dc:language>
    <meta:user-defined meta:name="OVERHEIDop.locatietype/OVERHEIDop.gebiedsmarkering">Adres</meta:user-defined>
    <meta:user-defined meta:name="DC.title">Provincie Noord-Brabant - besluit aanvraag omgevingsvergunning – DAF Hugo van der Goeslaan 1 te Eindhoven</meta:user-defined>
    <meta:user-defined meta:name="DCTERMS.W3CDTF/DCTERMS.available">2024-10-09</meta:user-defined>
    <meta:user-defined meta:name="DCTERMS.W3CDTF/OVERHEIDop.jaargang">2024</meta:user-defined>
    <meta:user-defined meta:name="OVERHEIDop.publicationIssue">15273</meta:user-defined>
    <meta:user-defined meta:name="OVERHEIDop.PrbID/DC.identifier">prb-2024-15273</meta:user-defined>
    <meta:user-defined meta:name="OVERHEIDop.versieInformatie"/>
  </office:meta>
</office:document-meta>
</file>