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Groenen-van Dommelen, Aadijk 11, 5575 XJ te Luyksgestel, Z/1745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februari 2024 een op grond van de Wet natuurbescherming (artikel 2.7, tweede lid) hebben verleend (kenmerk: Z/174526) aan maatschap Groenen-van Dommelen, Aadijk 11, 5575 XJ te Luyksgestel, voor de wijziging van een veehouderij, voor de locatie Aadijk 11, 5575 XJ te Luyksgestel, in de gemeente Berge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6 februari 2024 tot en met 18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maart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452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26</meta:user-defined>
    <dc:language>nl</dc:language>
    <meta:user-defined meta:name="OVERHEIDop.locatietype/OVERHEIDop.gebiedsmarkering">Adres</meta:user-defined>
    <meta:user-defined meta:name="DC.title">Kennisgeving Wet natuurbescherming, Maatschap Groenen-van Dommelen, Aadijk 11, 5575 XJ te Luyksgestel, Z/174526</meta:user-defined>
    <meta:user-defined meta:name="OVERHEIDop.datumEindeReactietermijn">2024-03-18</meta:user-defined>
    <meta:user-defined meta:name="OVERHEIDop.TilID/OVERHEIDop.terinzageleggingOP">til-2024-3156</meta:user-defined>
    <meta:user-defined meta:name="DCTERMS.W3CDTF/DCTERMS.available">2024-02-06</meta:user-defined>
    <meta:user-defined meta:name="DCTERMS.W3CDTF/OVERHEIDop.jaargang">2024</meta:user-defined>
    <meta:user-defined meta:name="OVERHEIDop.publicationIssue">1527</meta:user-defined>
    <meta:user-defined meta:name="OVERHEIDop.PrbID/DC.identifier">prb-2024-1527</meta:user-defined>
    <meta:user-defined meta:name="OVERHEIDop.versieInformatie"/>
  </office:meta>
</office:document-meta>
</file>