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8, provinciale weg Deventer - Ommen, ter hoogte van hectometerpunten 66.500, 66.670, 66.660 en 66.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ontvingen wij een vergunningsaanvraag voor het plaatsen van omleidingsborden op de N348, provinciale weg Deventer - Ommen, ter hoogte van hectometerpunten 66.500, 66.670, 66.660 en 66.730. De borden worden geplaatst vanwege de afsluiting van de Ganzeboomlaa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269</meta:user-defined>
    <meta:user-defined meta:name="DCTERMS.abstract">Kennisgeving verleende vergunning voor omleidingsborden op de N348, provinciale weg Deventer - Ommen, ter hoogte van hectometerpunten 66.500, 66.670, 66.660 en 66.730</meta:user-defined>
    <dc:language>nl</dc:language>
    <meta:user-defined meta:name="OVERHEIDop.locatietype/OVERHEIDop.gebiedsmarkering">Vlak</meta:user-defined>
    <meta:user-defined meta:name="DC.title">Kennisgeving verleende vergunning voor omleidingsborden op de N348, provinciale weg Deventer - Ommen, ter hoogte van hectometerpunten 66.500, 66.670, 66.660 en 66.73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68</meta:user-defined>
    <meta:user-defined meta:name="OVERHEIDop.PrbID/DC.identifier">prb-2024-15268</meta:user-defined>
    <meta:user-defined meta:name="OVERHEIDop.versieInformatie"/>
  </office:meta>
</office:document-meta>
</file>