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ynres B.V./Covestro 279504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ynres B.V./Covestro</text:p>
            <text:p text:style-name="common-al">Locatie   : Slachthuisweg 30, 3151XN te Hoek van Holland</text:p>
            <text:p text:style-name="common-al">Activiteit  : Bouwen</text:p>
            <text:p text:style-name="common-al">Voor   : De bouw van een ketelhuis en koeltorens</text:p>
            <text:p text:style-name="common-al">Aanvraagdatum  : 13 november 2023</text:p>
            <text:p text:style-name="common-al">Besluitdatum  : 3 oktober 2024</text:p>
            <text:p text:style-name="common-al">Bekendmaking  : 3 oktober 2024</text:p>
            <text:p text:style-name="common-al">Olo nummer  : 8150573</text:p>
            <text:p text:style-name="common-al">Zaaknummer  : 279504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95042 en het Olo nummer: 8150573.</text:p>
            <text:p text:style-name="common-al">Voor de betreffende stukken met betrekking tot deze procedure kunt u op bijgaande link klikken:</text:p>
            <text:p text:style-name="last-al">
            <text:a xlink:href="https://loket.dcmr.nl/mozard/!suite92.scherm1007?mObj=9307132" xlink:type="simple">https://loket.dcmr.nl/mozard/!suite92.scherm1007?mObj=930713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9504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herstelbesluit Synres B.V./Covestro 2795042</meta:user-defined>
    <meta:user-defined meta:name="DCTERMS.W3CDTF/DCTERMS.available">2024-10-09</meta:user-defined>
    <meta:user-defined meta:name="DCTERMS.W3CDTF/OVERHEIDop.jaargang">2024</meta:user-defined>
    <meta:user-defined meta:name="OVERHEIDop.publicationIssue">15267</meta:user-defined>
    <meta:user-defined meta:name="OVERHEIDop.PrbID/DC.identifier">prb-2024-15267</meta:user-defined>
    <meta:user-defined meta:name="OVERHEIDop.versieInformatie"/>
  </office:meta>
</office:document-meta>
</file>