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plaatsen van een overkapping voor de opslag van filterkoek uit Ester 1/4 aan de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uurtje 1 2802 BE te Gouda</text:p>
            <text:p text:style-name="common-al">Aangevraagde activiteit(en)  : Voor bouwen</text:p>
            <text:p text:style-name="common-al">Toelichting uitleg over activiteit(en) : Voor het plaatsen van een overkapping voor de opslag van filterkoek uit Ester </text:p>
            <text:p text:style-name="common-al">  1/4</text:p>
            <text:p text:style-name="common-al">Aanvraagdatum    : 25 juli 2024</text:p>
            <text:p text:style-name="common-al">Verzenddatum    : 4 okto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88578 en het verzoeknummer: 20240725005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6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688578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plaatsen van een overkapping voor de opslag van filterkoek uit Ester 1/4 aan de Buurtje 1 te Gouda</meta:user-defined>
    <meta:user-defined meta:name="DCTERMS.W3CDTF/DCTERMS.available">2024-10-09</meta:user-defined>
    <meta:user-defined meta:name="DCTERMS.W3CDTF/OVERHEIDop.jaargang">2024</meta:user-defined>
    <meta:user-defined meta:name="OVERHEIDop.externeBijlage">Verlengingsbesluit|exb-2024-38288</meta:user-defined>
    <meta:user-defined meta:name="OVERHEIDop.publicationIssue">15266</meta:user-defined>
    <meta:user-defined meta:name="OVERHEIDop.PrbID/DC.identifier">prb-2024-15266</meta:user-defined>
    <meta:user-defined meta:name="OVERHEIDop.versieInformatie"/>
  </office:meta>
</office:document-meta>
</file>