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nsen Veebedrijf, Poppelsedijk 11 Hooge Mierde  - Z/232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irj</text:p>
            <text:p text:style-name="common-al">Locatie:  Poppelsedijk 11, 5095 AJ te Hooge Mierde</text:p>
            <text:p text:style-name="common-al">Zaaknummer:  Z/232674</text:p>
            <text:p text:style-name="common-al">Activiteit: Natura 2000-activiteit</text:p>
            <text:p text:style-name="common-al">Datum ontvangen:  3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2674</meta:user-defined>
    <dc:language>nl</dc:language>
    <meta:user-defined meta:name="OVERHEIDop.locatietype/OVERHEIDop.gebiedsmarkering">Adres</meta:user-defined>
    <meta:user-defined meta:name="DC.title">Provincie Noord-Brabant – Omgevingsvergunning aangevraagd – Jansen Veebedrijf, Poppelsedijk 11 Hooge Mierde  - Z/232674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65</meta:user-defined>
    <meta:user-defined meta:name="OVERHEIDop.PrbID/DC.identifier">prb-2024-15265</meta:user-defined>
    <meta:user-defined meta:name="OVERHEIDop.versieInformatie"/>
  </office:meta>
</office:document-meta>
</file>