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obinestraat 12 / Smalle Zijde 47, Veenendaal - GBV-WECO Vuurwerk B.V. - het toevoegen van een opslagvoorziening aan de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vincie Utrecht - Wabo, uitgebreide procedure, vergunning verleend</text:span>
          </text:p>
            <text:p text:style-name="common-al">De Omgevingsdienst Noordzeekanaalgebied maakt namens Gedeputeerde Staten van de provincie Utrecht bekend dat zij in een gecombineerd besluit een omgevingsvergunning milieu ingevolge de Wet algemene bepalingen omgevingsrecht (Wabo) heeft verleend en een maatwerkvoorschrift heeft gesteld op grond van het Vuurwerkbesluit. </text:p>
            <text:p text:style-name="common-al">De omgevingsvergunning betreft het veranderen van de inrichting gelegen aan de Bobinestraat 12 te Veenendaal door het toevoegen van een opslagvoorziening aan de Smalle Zijde 47 te Veenendaal. In de bewaarplaatsen wordt vuurwerk opgeslagen. Vanwege de functionele en organisatorische bindingen en gelet op de korte afstand ten opzichte van beide locaties (minder dan 500 meter) worden de locaties beschouwd als behorende tot één inrichting. </text:p>
            <text:p text:style-name="common-al">Het maatwerkvoorschrift heeft betrekking op de opslag van consumentenvuurwerk op de eerste verdieping op de locatie De Smalle Zijde 47 te Veenendaal. </text:p>
            <text:p text:style-name="common-al">Aanvrager: GBV-WECO Vuurwerk B.V. </text:p>
            <text:p text:style-name="common-al">Zaaknummer: 12190725 </text:p>
            <text:p text:style-name="common-al">Datum besluit: 27 september 2024 </text:p>
            <text:p text:style-name="common-al">Er zijn zienswijzen ingediend tegen de ontwerpbeschikking omgevingsvergunning. De beschikking is gewijzigd ten opzichte van het eerder gepubliceerde ontwerp. </text:p>
            <text:p text:style-name="common-al">
            <text:span text:style-name="nadrukvet">Inzage</text:span>
          </text:p>
            <text:p text:style-name="common-al">De beschikking en de bijbehorende stukken liggen met ingang van de dag na publicatie gedurende zes weken ter inzage op <text:a xlink:href="https://odnzkg.nl/bekendmakingen/" xlink:type="simple">loket.odnzkg.nl</text:a> onder Bekendmakingen en (digitaal) bij: </text:p>
            <text:p text:style-name="common-al">- provincie Utrecht, Archimedeslaan 6 te Utrecht;</text:p>
            <text:p text:style-name="common-al">- gemeente Veenendaal, Raadhuisplein 1 te Veenendaal.</text:p>
            <text:p text:style-name="common-al">Heeft u een vraag over deze zaak dan kunt u gebruik maken van <text:a xlink:href="https://mozardloket.odnzkg.nl/mozard/!suite09.scherm1089?mWfr=556" xlink:type="simple">dit webformulier</text:a>. Er wordt dan contact met u opgenomen.</text:p>
            <text:p text:style-name="common-al">Hieronder staat op welke wijze u beroep tegen de omgevingsvergunning milieu kunt instellen en bezwaar tegen het besluit maatwerkvoorschrift kunt maken.</text:p>
            <text:p text:style-name="common-al">
            <text:span text:style-name="nadrukvet">Beroep - Omgevingsvergunning milieu</text:span>
          </text:p>
            <text:p text:style-name="common-al">Als u belanghebbende bent bij het besluit, kunt u binnen zes weken na de dag waarop dit besluit ter inzage is gelegd een beroepschrift indienen bij Rechtbank Midden-Nederland, Sector Bestuursrecht, Postbus 16005, 3500 DA Utrecht.</text:p>
            <text:p text:style-name="common-al">Vermeld in uw beroepschrift altijd de datum, uw naam, adres, handtekening, het referentienummer/kenmerk van dit besluit (of stuur een kopie van het besluit mee) en de reden(en) waarom u beroep instel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Rechtbank Midden-Nederland, Sector Bestuursrecht Postbus 16005, 3500 DA Utrecht, o.v.v. voorlopige voorzieningen. U kunt ook digitaal het beroep- en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indienen van bezwaar e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 </text:p>
            <text:p text:style-name="common-al">
            <text:span text:style-name="nadrukvet">Bezwaar - Maatwerkvoorschrift Vuurwerkbesluit</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o.v.v. voorlopige voorzieningen.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indienen van bezwaar e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951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26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6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6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49/xml/MC-DRP-OverigeInformatie-3Pas-ZM.xml</meta:user-defined>
    <meta:user-defined meta:name="OVERHEID.Provincie/DC.creator">Utrecht</meta:user-defined>
    <meta:user-defined meta:name="OVERHEID.Informatietype/DC.type">officiële publicatie</meta:user-defined>
    <meta:user-defined meta:name="OVERHEIDop.Rubriek/DC.type">overige overheidsinformatie</meta:user-defined>
    <meta:user-defined meta:name="OVERHEID.Provincie/OVERHEID.authority">Utrecht</meta:user-defined>
    <meta:user-defined meta:name="OVERHEID.Provincie/DCTERMS.publisher">Utrecht</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eferentienummer">1389519</meta:user-defined>
    <meta:user-defined meta:name="DCTERMS.abstract">Bekendmaking van Provincie Utrecht</meta:user-defined>
    <dc:language>nl</dc:language>
    <meta:user-defined meta:name="OVERHEIDop.locatietype/OVERHEIDop.gebiedsmarkering">Punt</meta:user-defined>
    <meta:user-defined meta:name="DC.title">Vergunning verleend - Bobinestraat 12 / Smalle Zijde 47, Veenendaal - GBV-WECO Vuurwerk B.V. - het toevoegen van een opslagvoorziening aan de vergunning</meta:user-defined>
    <meta:user-defined meta:name="DCTERMS.W3CDTF/DCTERMS.available">2024-10-08</meta:user-defined>
    <meta:user-defined meta:name="DCTERMS.W3CDTF/OVERHEIDop.jaargang">2024</meta:user-defined>
    <meta:user-defined meta:name="OVERHEIDop.publicationIssue">15264</meta:user-defined>
    <meta:user-defined meta:name="OVERHEIDop.PrbID/DC.identifier">prb-2024-15264</meta:user-defined>
    <meta:user-defined meta:name="OVERHEIDop.versieInformatie"/>
  </office:meta>
</office:document-meta>
</file>