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N.V. Organon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Bedrijf: N.V. Organon</text:p>
            <text:p text:style-name="common-al">Locatie: Molenstraat 110, 5342CC Oss</text:p>
            <text:p text:style-name="common-al">Activiteit: Bouwactiviteit (technisch)</text:p>
            <text:p text:style-name="common-al">Voor: de realisatie van rooksluizen ter plaatse van de trappenhuizen in gebouw KR in plaats van de vergunde situatie met overdrukinstallatie</text:p>
            <text:p text:style-name="common-al">Aanvraagdatum: 18 september 2024</text:p>
            <text:p text:style-name="common-al">DSO-kenmerk: 20240912 01114 000</text:p>
            <text:p text:style-name="common-al">Zaaknummer: Z2024-00022368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223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61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1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22368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- Molenstraat 110, 5342CC Oss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61</meta:user-defined>
    <meta:user-defined meta:name="OVERHEIDop.PrbID/DC.identifier">prb-2024-15261</meta:user-defined>
    <meta:user-defined meta:name="OVERHEIDop.versieInformatie"/>
  </office:meta>
</office:document-meta>
</file>