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Wet natuurbescherming Ontheffing schadebestrijding op locatie N2000 gebieden: De Weerribben, De Wieden, Uiterwaarden Zwarte Water en Vecht, Zwarte Meer, Ketelmeer &amp; Vossemeer en Rijntakken (IJsseluiterwaa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3 ontvingen wij een aanvraag voor een het behandelen van een aanvraag voor een beschikking voor de locatie N2000 gebieden: De Weerribben, De Wieden, Uiterwaarden Zwarte Water en Vecht, Zwarte Meer, Ketelmeer &amp; Vossemeer en Rijntakken (IJsseluiterwaarden). Gedeputeerde Staten hebben besloten dat de Vergunning Wet natuurbescherming Ontheffing schadebestrijding wordt toegekend. Het besluit en de bijbehorende stukken zijn in te zien op <text:a xlink:href="https://jeleefomgeving.nl/inzien/001900328/76338dfd-c1bc-11ee-a32c-0050560122a3" xlink:type="simple">jeleefomgeving.nl/inzien/001900328/76338dfd-c1bc-11ee-a32c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5 maart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3654</meta:user-defined>
    <meta:user-defined meta:name="DCTERMS.abstract">Betreft: Besluit op aanvraag op locatie N2000 gebieden: De Weerribben, De Wieden, Uiterwaarden Zwarte Water en Vecht, Zwarte Meer, Ketelmeer &amp; Vossemeer en Rijntakken (IJsseluiterwaarden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een aanvraag voor een beschikking Vergunning Wet natuurbescherming Ontheffing schadebestrijding op locatie N2000 gebieden: De Weerribben, De Wieden, Uiterwaarden Zwarte Water en Vecht, Zwarte Meer, Ketelmeer &amp; Vossemeer en Rijntakken (IJsseluiterwaarden)</meta:user-defined>
    <meta:user-defined meta:name="OVERHEIDop.datumEindeReactietermijn">2024-03-15</meta:user-defined>
    <meta:user-defined meta:name="OVERHEIDop.terinzageleggingBG">https://jeleefomgeving.nl/inzien/001900328/76338dfd-c1bc-11ee-a32c-0050560122a3</meta:user-defined>
    <meta:user-defined meta:name="DCTERMS.W3CDTF/DCTERMS.available">2024-02-06</meta:user-defined>
    <meta:user-defined meta:name="DCTERMS.W3CDTF/OVERHEIDop.jaargang">2024</meta:user-defined>
    <meta:user-defined meta:name="OVERHEIDop.publicationIssue">1526</meta:user-defined>
    <meta:user-defined meta:name="OVERHEIDop.PrbID/DC.identifier">prb-2024-1526</meta:user-defined>
    <meta:user-defined meta:name="OVERHEIDop.versieInformatie"/>
  </office:meta>
</office:document-meta>
</file>