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Frederik Hendrikstraat, Simonsstraat en Jan Willem Friso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renovatiewerkzaamheden aan de <text:span text:style-name="nadrukvet">Frederik Hendrikstraat 33 t/m 81, Simonsstraat 1 t/m 77 en Frederik Hendrikstraat 34A</text:span> en sloop-en nieuwbouw werkzaamheden van woonblokken aan de <text:span text:style-name="nadrukvet">Simonsstraat 18 t/m 32, Jan Willem Frisostraat 2 t/m 44 en Frederik Hendrikstraat 14 t/m 32 te Delft</text:span>.</text:p>
            <text:p text:style-name="common-al">De beschikking ziet op het verlen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4 oktober 2024. Een belanghebbende kan tot en met 15 november 2024 een bezwaarschrift indienen bij Gedeputeerde Staten van Zuid-Holland, t.a.v. het Awb secretariaat, Postbus 90602, 2509 LP Den Haag, met vermelding van het zaaknummer <text:span text:style-name="nadrukvet">0109859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5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het slopen van de bestaande bebouwing en het bouwen van nieuwbouw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omgevingsvergunning, Frederik Hendrikstraat, Simonsstraat en Jan Willem Frisostraat te Delft</meta:user-defined>
    <meta:user-defined meta:name="DCTERMS.W3CDTF/DCTERMS.available">2024-10-08</meta:user-defined>
    <meta:user-defined meta:name="DCTERMS.W3CDTF/OVERHEIDop.jaargang">2024</meta:user-defined>
    <meta:user-defined meta:name="OVERHEIDop.publicationIssue">15258</meta:user-defined>
    <meta:user-defined meta:name="OVERHEIDop.PrbID/DC.identifier">prb-2024-15258</meta:user-defined>
    <meta:user-defined meta:name="OVERHEIDop.versieInformatie"/>
  </office:meta>
</office:document-meta>
</file>